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7
      <text:tab/>AMENDEMENT VAN HET LID SJOERDSMA C.S.</text:h>
      <text:p text:style-name="ifm_p_ifm">Ontvangen 11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2 Veiligheid en stabiliteit  </text:span> worden het verplichtingen bedrag en het uitgavenbedrag <text:span text:style-name="ifm_span_font.bold_ifm">verhoogd </text:span> met <text:span text:style-name="ifm_span_font.bold_ifm">€ 500 </text:span> (x € 1.000)</text:p>
      <text:h text:style-name="ifm_p_font.bold_mt.5.08mm_page.keep-with-next_ifm" text:outline-level="2">Toelichting</text:h>
      <text:p text:style-name="ifm_p_mt.4.23mm_indent.0.13in_ifm">Suriname koestert sinds lange tijd de wens voor visumliberalisatie. Dat is een dossier dat bij de Europese Commissie ligt en waarvoor Suriname aan diverse voorwaarden moet voldoen. De gevraagde hervormingen liggen gedeeltelijk op het vlak van de rechtsstaat en goed bestuur. Dit zijn tevens belangrijke prioriteiten voor de nieuwe Surinaamse regering. Thema’s die ook door Nederland ondersteund moeten worden en waar Nederland zelf baat bij heeft. Via dit amendement zal government-to-government samenwerking worden mogelijk gemaakt zodat er technische ondersteuning aan Suriname wordt geboden op deze terreinen.</text:p>
      <text:p text:style-name="ifm_p_mt.3.76mm_indent.0.13in_ifm">Dit amendement beoogt hiervoor de benodigde middelen toe te wijzen, door een verhoging van artikel 2.4 Bevordering van veiligheid, stabiliteit en rechtsorde in internationaal verband (Regionale stabiliteit).</text:p>
      <text:p text:style-name="ifm_p_indent.0.13in_ifm">De dekking wordt gevonden door een verlaging van artikel 2.4 Bevordering van veiligheid, stabiliteit en rechtsorde in internationaal verband (VN-contributie voor crisisbeheersingsoperaties) met € 0,5 miljoen.</text:p>
      <text:p text:style-name="ifm_p_mt.5.08mm_ifm"><text:line-break/>Sjoerdsma<text:line-break/><text:line-break/>Koopmans<text:line-break/><text:line-break/>Voordewind<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7<text:tab/><text:page-number text:select-page="current"/></text:p>
      </style:footer>
    </style:master-page>
    <style:master-page xmlns:sdu-fn="http://schema.sdu.nl/2011/07/functions" style:name="Landscape" style:page-layout-name="landscape-margin-text">
      <style:footer>
        <text:p text:style-name="footer">Tweede Kamer, vergaderjaar 2020-2021, 35 57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mendement; Amendement van het lid Sjoerdsma c.s. over middelen t.b.v. government-to-government samenwerking</dc:title>
    <meta:user-defined meta:name="OVERHEIDop.ParlID/DC.identifier">kst-35570-V-17</meta:user-defined>
    <meta:user-defined meta:name="OVERHEIDop.ondernummer">17</meta:user-defined>
    <meta:user-defined meta:name="DCTERMS.W3CDTF/DCTERMS.available">2020-12-20</meta:user-defined>
    <meta:user-defined meta:name="OVERHEIDop.KamerstukTypen/DC.type">Amendement</meta:user-defined>
    <meta:user-defined meta:name="OVERHEIDop.dossiernummer">35570-V</meta:user-defined>
    <meta:user-defined meta:name="OVERHEIDop.documenttitel">Amendement van het lid Sjoerdsma c.s. over middelen t.b.v. government-to-government samenwerking</meta:user-defined>
    <meta:user-defined meta:name="OVERHEIDop.Parlementair/DC.type">Kamerstuk</meta:user-defined>
    <meta:user-defined meta:name="OVERHEIDop.indiener">M.J.F. van Helvert</meta:user-defined>
    <meta:user-defined meta:name="OVERHEIDop.indiener">J.S. Voordewind</meta:user-defined>
    <meta:user-defined meta:name="OVERHEIDop.indiener">S.M.G. Koopmans</meta:user-defined>
    <meta:user-defined meta:name="OVERHEIDop.indiener">S.W. Sjoerdsm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mendement; Amendement van het lid Sjoerdsma c.s. over middelen t.b.v. government-to-government samenwerk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