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U</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12.26pt_mt.7.52mm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U<text:note text:id="ID-955171-d36e65" text:note-class="footnote"><text:note-citation text:label="1 ">1</text:note-citation><text:note-body><text:p text:style-name="ifm_p_font.normal_size.6.93pt_mt..5mm_indent.-0.1161in_mleft.0.1161in_ifm">Letter U heeft alleen betrekking op 35 570.</text:p></text:note-body></text:note>
         
      <text:tab/>GEWIJZIGDE MOTIE VAN HET LID DE VRIES C.S. TER VERVANGING VAN DIE GEPUBLICEERD ONDER LETTER M</text:h>
      <text:p text:style-name="ifm_p_ifm">Voorgesteld 10 november 2020</text:p>
      <text:p text:style-name="ifm_p_mt.3.76mm_ifm">De Kamer,</text:p>
      <text:p text:style-name="ifm_p_mt.3.76mm_ifm">gehoord de beraadslaging,</text:p>
      <text:p text:style-name="ifm_p_mt.3.76mm_ifm">overwegende, dat veel mkb-ondernemers die nu hard geraakt zijn door de coronacrisis structureel te weinig werk hebben voor hun werknemers;</text:p>
      <text:p text:style-name="ifm_p_mt.3.76mm_ifm">overwegende dat deze ondernemers ook niet kunnen afslanken in hun personeelsbestand omdat ze onvoldoende reserves hebben om transitievergoedingen te betalen;</text:p>
      <text:p text:style-name="ifm_p_mt.3.76mm_ifm">constaterende dat dit leidt tot een catch-22-situatie voor deze ondernemers waarbij ze niet langer deze werknemers kunnen betalen, maar ze ook niet kunnen ontslaan en zo de levensvatbaarheid van vele (op zich gezonde) bedrijven in gevaar komt;</text:p>
      <text:p text:style-name="ifm_p_mt.3.76mm_ifm">overwegende dat de antwoorden van de Minister van Sociale Zaken in de brief aan de Eerste Kamer van 2 november 2020 onvoldoende praktische oplossingen bieden voor veel getroffen mkb-ondernemers;</text:p>
      <text:p text:style-name="ifm_p_mt.3.76mm_ifm">verzoekt de regering om op korte termijn een – al dan niet tijdelijke – oplossing voor dit probleem te vinden, waarbij te denken valt aan het koppelen van de te totaal te betalen transitievergoedingen aan de omzet van de onderneming en/of aan het eigen vermogen van de onderneming en/of aan de totale loonsom van de onderneming en/of betalingsregelingen, opdat er geen onnodige faillissementen van op zichzelf levensvatbare bedrijven plaatsvinden,</text:p>
      <text:p text:style-name="ifm_p_mt.3.76mm_ifm">en gaat over tot de orde van de dag.</text:p>
      <text:p text:style-name="ifm_p_mt.3.76mm_ifm">De Vries</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U
         <text:tab/><text:page-number text:select-page="current"/></text:p>
      </style:footer>
    </style:master-page>
    <style:master-page xmlns:sdu-fn="http://schema.sdu.nl/2011/07/functions" style:name="Landscape" style:page-layout-name="landscape-margin-text">
      <style:footer>
        <text:p text:style-name="footer">Eerste Kamer, vergaderjaar 2020-2021, 35 570, U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Gewijzigde motie van het lid De Vries c.s. over transitievergoedingen</dc:title>
    <meta:user-defined meta:name="OVERHEIDop.ParlID/DC.identifier">kst-35570-U</meta:user-defined>
    <meta:user-defined meta:name="OVERHEIDop.ondernummer">U</meta:user-defined>
    <meta:user-defined meta:name="DCTERMS.W3CDTF/DCTERMS.available">2020-11-12</meta:user-defined>
    <meta:user-defined meta:name="OVERHEIDop.KamerstukTypen/DC.type">Motie</meta:user-defined>
    <meta:user-defined meta:name="OVERHEIDop.dossiernummer">35570;35542</meta:user-defined>
    <meta:user-defined meta:name="OVERHEIDop.documenttitel">Gewijzigde motie van het lid De Vries c.s. over transitievergoed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Gewijzigde motie van het lid De Vries c.s. over transitievergoed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0</meta:user-defined>
    <meta:user-defined meta:name="OVERHEIDop.dossiertitel">Nota over de toestand van 's Rijks financiën</meta:user-defined>
    <meta:user-defined meta:name="OVERHEIDop.indiener">De Vries C.s. Ter Vervanging Van Die Gepubliceerd Onder Letter M</meta:user-defined>
    <meta:user-defined meta:name="OVERHEIDop.versieInformatie"/>
  </office:meta>
</office:document-meta>
</file>