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M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M<text:tab/>MOTIE VAN HET LID OTTEN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overwegende dat veel MKB-ondernemers die nu hard geraakt zijn door de Corona-crisis structureel te weinig werk hebben voor hun werknemers;</text:p>
      <text:p text:style-name="ifm_p_mt.3.76mm_ifm">overwegende dat deze ondernemers ook niet kunnen afslanken in hun personeelsbestand omdat ze onvoldoende reserves hebben om transitievergoedingen te betalen;</text:p>
      <text:p text:style-name="ifm_p_mt.3.76mm_ifm">constaterende dat dit leidt tot een «catch-22 situatie» voor deze ondernemers waarbij ze niet langer deze werknemers kunnen betalen, maar ze ook niet kunnen ontslaan en zo de levensvatbaarheid van vele bedrijven in gevaar komt;</text:p>
      <text:p text:style-name="ifm_p_mt.3.76mm_ifm">verzoekt de regering om op korte termijn een – al dan niet tijdelijke – oplossing voor dit probleem te vinden, opdat er geen onnodige faillissementen van op zich levensvatbare bedrijven plaatsvindt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Otten c.s. over transitievergoedingen</dc:title>
    <meta:user-defined meta:name="OVERHEIDop.ParlID/DC.identifier">kst-35570-M</meta:user-defined>
    <meta:user-defined meta:name="OVERHEIDop.ondernummer">M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Otten c.s. over transitievergoedingen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Otten c.s. over transitievergoeding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Otten</meta:user-defined>
    <meta:user-defined meta:name="OVERHEIDop.versieInformatie"/>
  </office:meta>
</office:document-meta>
</file>