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8
      <text:tab/>MOTIE VAN DE LEDEN EDGAR MULDER EN TONY VAN DIJCK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verzoekt de regering, de handtekening die Minister-President Rutte tijdens de Europese top onder het herstelpakket van 750 miljard euro zette, te verwijderen en de 50 miljard euro Nederlands geld niet weg te geven aan Zuid-Europese landen maar te besteden in ons eigen land;</text:p>
      <text:p text:style-name="ifm_p_mt.3.76mm_ifm">verzoekt de regering tevens, Nederlanders meer geld in de portemonnee te geven door de lasten fors te verlagen, door het lage btw-tarief een jaar lang te verlagen naar 0%, de energiebelasting fors te verlagen en de huren fors te verlagen,</text:p>
      <text:p text:style-name="ifm_p_mt.3.76mm_ifm">en gaat over tot de orde van de dag.</text:p>
      <text:p text:style-name="ifm_p_mt.3.76mm_ifm">Edgar Muld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de leden Edgar Mulder en Tony van Dijck over de lasten voor Nederlandse burgers fors verlagen</dc:title>
    <meta:user-defined meta:name="OVERHEIDop.ParlID/DC.identifier">kst-35570-IX-8</meta:user-defined>
    <meta:user-defined meta:name="OVERHEIDop.ondernummer">8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de leden Edgar Mulder en Tony van Dijck over de lasten voor Nederlandse burgers fors verlagen</meta:user-defined>
    <meta:user-defined meta:name="OVERHEIDop.Parlementair/DC.type">Kamerstuk</meta:user-defined>
    <meta:user-defined meta:name="OVERHEIDop.indiener">A.P.C. (Tony) van Dijck</meta:user-defined>
    <meta:user-defined meta:name="OVERHEIDop.indiener">E. (Edgar) Mulder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de leden Edgar Mulder en Tony van Dijck over de lasten voor Nederlandse burgers fors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