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X-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48<text:tab/>BRIEF VAN DE MINISTER VAN FINANCIËN</text:h>
      <text:p text:style-name="ifm_p_mt.3.76mm_ifm">Aan de Voorzitter van de Tweede Kamer der Staten-Generaal</text:p>
      <text:p text:style-name="ifm_p_mt.3.76mm_ifm">Den Haag, 10 juni 2021</text:p>
      <text:p text:style-name="ifm_p_mt.3.76mm_ifm">Het Financieel Expertise Centrum (FEC) is een samenwerkingsverband tussen publieke autoriteiten met een toezicht-, controle-, opsporings- of vervolgingstaak<text:note text:id="ID-987160-d36e68" text:note-class="footnote"><text:note-citation text:label="1 ">1</text:note-citation><text:note-body><text:p text:style-name="ifm_p_font.normal_size.6.93pt_mt..5mm_indent.-0.1161in_mleft.0.1161in_ifm">Het betreft de volgende autoriteiten: Belastingdienst; FIU-Nederland; De Nederlandsche Bank; Autoriteit Financiële Markten; Fiscale Inlichtingen- en Opsporingsdienst; politie; en Openbaar Ministerie.</text:p></text:note-body></text:note> in de financiële sector. De samenwerking is gericht op het gezamenlijk doel, te weten het versterken van de integriteit van de financiële sector. Het tegengaan van witwassen, onderliggende (ondermijnende) criminaliteit, terrorismefinanciering en ook ongewenste buitenlandse financiering zijn onderwerpen die binnen het FEC worden opgepakt.<text:note text:id="ID-987160-d36e76" text:note-class="footnote"><text:note-citation text:label="2 ">2</text:note-citation><text:note-body><text:p text:style-name="ifm_p_font.normal_size.6.93pt_mt..5mm_indent.-0.1161in_mleft.0.1161in_ifm">Zie de openbare FEC-jaarplannen en -verslagen, https://www.fec-partners.nl/nl/publicaties</text:p></text:note-body></text:note></text:p>
      <text:p text:style-name="ifm_p_mt.3.76mm_ifm">Op grond van het Convenant FEC 2014 wordt de samenwerking van het FEC elke drie jaar geëvalueerd.<text:note text:id="ID-987160-d36e89" text:note-class="footnote"><text:note-citation text:label="3 ">3</text:note-citation><text:note-body><text:p text:style-name="ifm_p_font.normal_size.6.93pt_mt..5mm_indent.-0.1161in_mleft.0.1161in_ifm">Artikel 7, tweede lid, Convenant FEC 2014, <text:span text:style-name="ifm_span_font.italic_size.6.93pt_ifm">Stcrt.</text:span>,  nr. 2351.</text:p></text:note-body></text:note> Op initiatief van de waarnemers van het FEC, de ministeries van Financiën en van Justitie en Veiligheid, is Bureau Gateway Review van het Ministerie van Binnenlandse Zaken en Koninkrijkrelaties (BZK) in 2020 verzocht de samenwerking binnen het FEC te evalueren. Hierbij bied ik, mede namens de Minister van Justitie en Veiligheid, uw Kamer bijgaand het evaluatierapport aan<text:note text:id="ID-987160-d36e100" text:note-class="footnote"><text:note-citation text:label="4 ">4</text:note-citation><text:note-body><text:p text:style-name="ifm_p_font.normal_size.6.93pt_mt..5mm_indent.-0.1161in_mleft.0.1161in_ifm">Raadpleegbaar via www.tweedekamer.nl</text:p></text:note-body></text:note>.</text:p>
      <text:p text:style-name="ifm_p_mt.3.76mm_ifm">In deze evaluatie is specifiek aandacht besteed aan de vraag in hoeverre de huidige <text:span text:style-name="ifm_span_font.italic_ifm">governance</text:span> passend en behulpzaam is om maximaal rendement uit de versterkte samenwerking binnen het FEC te halen. Het rapport beschrijft dat bij alle partijen in het samenwerkingsverband veel waardering is voor de samenwerking en dat de betrokkenheid en trots voelbaar is. De samenwerkingspartijen van het FEC zijn het met de onderzoekers eens dat dit een belangrijke basis is voor het behalen van de doelstelling van het samenwerkingsverband. Zij hebben reeds uitvoering gegeven aan de aanbeveling van een strategische heroriëntatie in het eerste kwartaal van 2021. De uitwerking van de overige aanbevelingen worden thans binnen het FEC opgepakt, waarbij ook de private partijen worden betrokken waar dat de publiek-private samenwerking aangaat. Hiermee wordt bewerkstelligd dat het FEC een sterk en effectief samenwerkingsverband blijf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48<text:tab/><text:page-number text:select-page="current"/></text:p>
      </style:footer>
    </style:master-page>
    <style:master-page xmlns:sdu-fn="http://schema.sdu.nl/2011/07/functions" style:name="Landscape" style:page-layout-name="landscape-margin-text">
      <style:footer>
        <text:p text:style-name="footer">Tweede Kamer, vergaderjaar 2020-2021, 35 570 IX,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Rapport evaluatie Financieel Expertise Centrum (FEC) 2020</dc:title>
    <meta:user-defined meta:name="OVERHEIDop.ParlID/DC.identifier">kst-35570-IX-48</meta:user-defined>
    <meta:user-defined meta:name="OVERHEIDop.ondernummer">48</meta:user-defined>
    <meta:user-defined meta:name="DCTERMS.W3CDTF/DCTERMS.available">2021-06-16</meta:user-defined>
    <meta:user-defined meta:name="OVERHEIDop.KamerstukTypen/DC.type">Brief</meta:user-defined>
    <meta:user-defined meta:name="OVERHEIDop.dossiernummer">35570-IX</meta:user-defined>
    <meta:user-defined meta:name="OVERHEIDop.documenttitel">Rapport evaluatie Financieel Expertise Centrum (FEC) 2020</meta:user-defined>
    <meta:user-defined meta:name="OVERHEIDop.indiener">W.B. Hoekstra</meta:user-defined>
    <meta:user-defined meta:name="OVERHEIDop.dossiertitel">Vaststelling van de begrotingsstaat van het Ministerie van Financiën (IXB) en de begrotingsstaat van Nationale Schuld (IXA)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aststelling van de begrotingsstaat van het Ministerie van Financiën (IXB) en de begrotingsstaat van Nationale Schuld (IXA) voor het jaar 2021; Brief regering; Rapport evaluatie Financieel Expertise Centrum (FEC)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