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570-IX-4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IX<text:tab/>Vaststelling van de begrotingsstaat van het Ministerie van Financiën (IXB) en de begrotingsstaat van Nationale Schuld (IXA) voor het jaar 2021</text:h>
      <text:h text:style-name="ifm_p_font.bold_size.9.06pt_mt.18.8mm_indent.-58.5mm_ifm" text:outline-level="1">Nr. 43
      <text:tab/>BRIEF VAN DE MINISTER VAN FINANCIËN</text:h>
      <text:p text:style-name="ifm_p_mt.3.76mm_ifm">Aan de Voorzitter van de Tweede Kamer der Staten-Generaal</text:p>
      <text:p text:style-name="ifm_p_mt.3.76mm_ifm">Den Haag, 14 december 2020</text:p>
      <text:p text:style-name="ifm_p_mt.3.76mm_ifm">Hierbij informeer ik u, conform de Rijksbegrotingsvoorschriften, over de beleidsmatige mutaties die na de Najaarsnota 2020 en de bijbehorende tweede suppletoire begrotingswet zijn opgetreden op de begroting IX (Financiën en Nationale Schuld). Deze mutaties worden in de Slotwet 2020 verwerkt. Hieronder geef ik een toelichting.</text:p>
      <text:p text:style-name="ifm_p_mt.3.76mm_indent.-5mm_mleft.5mm_ifm">•<text:tab/><text:span text:style-name="ifm_span_font.bold_ifm">Artikel 1 Belastingen</text:span></text:p>
      <text:p text:style-name="ifm_p_indent.0mm_mleft.5mm_ifm"><text:span text:style-name="ifm_span_font.italic_ifm">Uitbreiding eenmalige tegemoetkoming toeslagen herstelactie – Opzet / Grove schuld (OGS)</text:span></text:p>
      <text:p text:style-name="ifm_p_indent.0mm_mleft.5mm_ifm">In de Kamerbrief van 3 november jl. (Kamerstuk 31 066, nr. 727) heeft de Staatssecretaris van Financiën – Toeslagen en Douane een eenmalige tegemoetkoming herstelactie toeslagen voorgesteld van € 750 per gedupeerde voor gedupeerden die zich voor 1 november 2020 bij de Belastingdienst hebben gemeld. In de 4<text:span text:style-name="ifm_span_font.superscript_ifm">e</text:span> voortgangsrapportage kinderopvangtoeslag van 4 december jl. (Kamerstuk 31 066, nr. 754 heeft de Staatssecretaris van Financiën – Toeslagen en Douane aangekondigd deze tegemoetkomingsregeling uit te breiden met ca. 8000 gedupeerden. Dit betreft ten eerste mensen met een OGS-predicaat en een openstaande schuld, die zich nog niet hebben gemeld en die in maart een brief hebben ontvangen die hen mogelijk heeft ontmoedigd om zich aan te melden. Ten tweede wordt de doelgroep uitgebreid met ouders die zich nog niet hebben gemeld en waarvan hun dossier eerder is beoordeeld als niet CAF-vergelijkbaar maar recent als CAF-vergelijkbaar is aangeduid. De uitbreidingen kosten circa € 6 miljoen incidenteel en worden gefinancierd uit de verwachte onderuitputting binnen onderhavig artikel, ontstaan door lagere uitgaven dan initieel geraamd.</text:p>
      <text:p text:style-name="ifm_p_indent.0mm_mleft.5mm_ifm"><text:span text:style-name="ifm_span_font.italic_ifm">Belastingontvangsten</text:span></text:p>
      <text:p text:style-name="ifm_p_indent.0mm_mleft.5mm_ifm">De raming van de belastingontvangsten wordt met € 21 mln. naar beneden bijgesteld als gevolg van een gewijzigde afdracht aan het Gemeentefonds. Dit is het gevolg van een nota van wijziging op de tweede suppletoire begrotingen van de ministeries van Sociale Zaken en Werkgelegenheid (XV), Volksgezondheid, Welzijn en Sport (XVI) en de tweede suppletoire begroting van het Gemeentefonds (B) inzake aanvullende coronamaatregelen.</text:p>
      <text:h text:style-name="ifm_p_font.bold_mt.3.76mm_page.keep-with-next_ifm" text:outline-level="1">Informatievoorziening over andere relevante wijzigingen</text:h>
      <text:p text:style-name="ifm_p_mt.3.76mm_indent.-5mm_mleft.5mm_ifm">•<text:tab/><text:span text:style-name="ifm_span_font.bold_ifm">Artikel 5 Exportkredietverzekeringen, -garanties en investeringsverzekeringen</text:span></text:p>
      <text:p text:style-name="ifm_p_indent.0mm_mleft.5mm_ifm">De definitieve storting in de begrotingsreserve is afhankelijk van het saldo van realisatiecijfers van de premies, schades en recuperaties ultimo 2020. Dit betekent dat de precieze omvang van de definitieve storting in de begrotingsreserve per 31 december 2020 wordt vastgesteld en in de Slotwet wordt verwerkt. De in de tweede suppletoire begroting gemelde stand kan derhalve nog wijzigen op basis van de uiteindelijke realisatiecijfers.</text:p>
      <text:p text:style-name="ifm_p_mt.3.76mm_indent.-5mm_mleft.5mm_ifm">•<text:tab/><text:span text:style-name="ifm_span_font.bold_ifm">Artikel 11 Financiering staatsschuld</text:span></text:p>
      <text:p text:style-name="ifm_p_indent.0mm_mleft.5mm_ifm">Op basis van de eindstand van de staatschuld per 31 december 2020 wordt de omvang van de uitgifte van vaste en vlottende schuld bijgesteld. Door COVID-19 zijn de uitgaven en belastinginkomsten van het Rijk lastiger in te schatten dan voorgaande jaren. Hierdoor is ook de onzekerheid over de omvang van de financieringsbehoefte van het Rijk in 2020 groter dan normaal. In de Slotwet 2020 zullen eventuele mutaties worden gepresenteerd en toegelicht.</text:p>
      <text:p text:style-name="ifm_p_mt.3.76mm_indent.-5mm_mleft.5mm_ifm">•<text:tab/><text:span text:style-name="ifm_span_font.bold_ifm"> Artikel 12 Kasbeheer</text:span></text:p>
      <text:p text:style-name="ifm_p_indent.0mm_mleft.5mm_ifm">De uitgaven en ontvangsten van artikel 12 Kasbeheer zijn onder andere afhankelijk van de uitgaven en ontvangsten van de deelnemers aan het schatkistbankieren. Deze uitgaven en ontvangsten zijn voor het resterende deel van het jaar gebaseerd op ramingen, waar bij de realisaties in de Slotwet 2020 worden vermeld.</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IX, nr. 43<text:tab/><text:page-number text:select-page="current"/></text:p>
      </style:footer>
    </style:master-page>
    <style:master-page xmlns:sdu-fn="http://schema.sdu.nl/2011/07/functions" style:name="Landscape" style:page-layout-name="landscape-margin-text">
      <style:footer>
        <text:p text:style-name="footer">Tweede Kamer, vergaderjaar 2020-2021, 35 570 IX,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Financiën (IXB) en de begrotingsstaat van Nationale Schuld (IXA) voor het jaar 2021; Brief regering; Veegbrief begrotingsmutaties begroting Ministerie van Financiën 2020</dc:title>
    <meta:user-defined meta:name="OVERHEIDop.ParlID/DC.identifier">kst-35570-IX-43</meta:user-defined>
    <meta:user-defined meta:name="OVERHEIDop.ondernummer">43</meta:user-defined>
    <meta:user-defined meta:name="DCTERMS.W3CDTF/DCTERMS.available">2021-01-22</meta:user-defined>
    <meta:user-defined meta:name="OVERHEIDop.KamerstukTypen/DC.type">Brief</meta:user-defined>
    <meta:user-defined meta:name="OVERHEIDop.dossiernummer">35570-IX</meta:user-defined>
    <meta:user-defined meta:name="OVERHEIDop.documenttitel">Veegbrief begrotingsmutaties begroting Ministerie van Financiën 2020</meta:user-defined>
    <meta:user-defined meta:name="OVERHEIDop.Parlementair/DC.type">Kamerstuk</meta:user-defined>
    <meta:user-defined meta:name="OVERHEIDop.indiener">W.B. Hoekstra</meta:user-defined>
    <meta:user-defined meta:name="OVERHEIDop.vergaderjaar">2020-2021</meta:user-defined>
    <meta:user-defined meta:name="OVERHEIDop.dossiertitel">Vaststelling van de begrotingsstaat van het Ministerie van Financiën (IXB) en de begrotingsstaat van Nationale Schuld (IXA) voor het jaar 2021</meta:user-defined>
    <meta:user-defined meta:name="OVERHEID.StatenGeneraal/DC.creator">Tweede Kamer der Staten-Generaal</meta:user-defined>
    <dc:language>nl</dc:language>
    <meta:user-defined meta:name="DCTERMS.alternative"/>
    <meta:user-defined meta:name="DC.title">Vaststelling van de begrotingsstaat van het Ministerie van Financiën (IXB) en de begrotingsstaat van Nationale Schuld (IXA) voor het jaar 2021; Brief regering; Veegbrief begrotingsmutaties begroting Ministerie van Financiën 2020</meta:user-defined>
    <meta:user-defined meta:name="OVERHEIDop.publicationName">Kamerstuk</meta:user-defined>
    <meta:user-defined meta:name="OVERHEID.Organisatietype/OVERHEID.organisationType">staten generaal</meta:user-defined>
    <meta:user-defined meta:name="DCTERMS.W3CDTF/DCTERMS.issued">2020-12-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