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2
      <text:tab/>GEWIJZIGDE MOTIE VAN HET LID VAN OTTERLOO TER VERVANGING VAN DIE GEDRUKT ONDER NR. 24</text:h>
      <text:p text:style-name="ifm_p_ifm">Voorgesteld 17 november 2020</text:p>
      <text:p text:style-name="ifm_p_mt.3.76mm_ifm">De Kamer,</text:p>
      <text:p text:style-name="ifm_p_mt.3.76mm_ifm">gehoord de beraadslaging,</text:p>
      <text:p text:style-name="ifm_p_mt.3.76mm_ifm">overwegende dat er sinds de sluiting van verzorgingshuizen een groeiende leemte aan passende groepsgewijze huisvesting voor ouderen bestaat,</text:p>
      <text:p text:style-name="ifm_p_mt.3.76mm_ifm">overwegende dat sindsdien passende (kleinschalige) alternatieve vormen maar mondjesmaat zijn gerealiseerd,</text:p>
      <text:p text:style-name="ifm_p_mt.3.76mm_ifm">overwegende dat door het op grote schaal aanbieden van deze voorzieningen de doorstroming op de verstopte woningmarkt weer op gang kan worden gebracht,</text:p>
      <text:p text:style-name="ifm_p_mt.3.76mm_ifm">verzoekt de regering, een miljoenenimpuls te geven voor het stimuleren van de bouw van geclusterde woningen voor senioren, waardoor deze projecten naar voren gehaald kunnen worden of het laatste zetje kunnen krijg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2<text:tab/><text:page-number text:select-page="current"/></text:p>
      </style:footer>
    </style:master-page>
    <style:master-page xmlns:sdu-fn="http://schema.sdu.nl/2011/07/functions" style:name="Landscape" style:page-layout-name="landscape-margin-text">
      <style:footer>
        <text:p text:style-name="footer">Tweede Kamer, vergaderjaar 2020-2021, 35 570 I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gewijzigd/nader); Gewijzigde motie van het lid Van Otterloo over de bouw van geclusterde woningen voor senioren stimuleren (t.v.v. 35570-IX-24)</dc:title>
    <meta:user-defined meta:name="OVERHEIDop.ParlID/DC.identifier">kst-35570-IX-32</meta:user-defined>
    <meta:user-defined meta:name="OVERHEIDop.ondernummer">32</meta:user-defined>
    <meta:user-defined meta:name="DCTERMS.W3CDTF/DCTERMS.available">2020-11-18</meta:user-defined>
    <meta:user-defined meta:name="OVERHEIDop.KamerstukTypen/DC.type">Motie</meta:user-defined>
    <meta:user-defined meta:name="OVERHEIDop.dossiernummer">35570-IX</meta:user-defined>
    <meta:user-defined meta:name="OVERHEIDop.documenttitel">Gewijzigde motie van het lid Van Otterloo over de bouw van geclusterde woningen voor senioren stimuleren (t.v.v. 35570-IX-24)</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gewijzigd/nader); Gewijzigde motie van het lid Van Otterloo over de bouw van geclusterde woningen voor senioren stimuleren (t.v.v. 35570-IX-24)</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