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23
      <text:tab/>MOTIE VAN HET LID VAN OTTERLOO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constaterende dat starters op de woningmarkt die ouder zijn dan 35 ernstig worden benadeeld door de plannen van het kabinet met de overdrachtsbelasting;</text:p>
      <text:p text:style-name="ifm_p_mt.3.76mm_ifm">overwegende dat starters die ouder zijn dan 35 mogelijk hebben gewacht met het kopen van een woning of zijn overboden bij het kopen van een woning vanwege een studieschuld;</text:p>
      <text:p text:style-name="ifm_p_mt.3.76mm_ifm">overwegende dat huizenkopers jonger dan 35 jaar kunnen profiteren van een lagere overdrachtsbelasting, ook als zij al een koopwoning hebben en/of tot de gelukkige groep behoren die de afgelopen jaren € 100.000 belastingvrij van hun ouders hebben mogen ontvangen;</text:p>
      <text:p text:style-name="ifm_p_mt.3.76mm_ifm">overwegende dat starters ouder dan 35 jaar ook een woning achterlaten en dus net zo effectief bijdragen aan de doorstroming op de woningmarkt als starters jonger dan 35 jaar;</text:p>
      <text:p text:style-name="ifm_p_mt.3.76mm_ifm">verzoekt de regering, om starters op de woningmarkt van alle leeftijden vrij te stellen van de overdrachtsbelasting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het lid Van Otterloo over alle starters vrijstellen van overdrachtsbelasting</dc:title>
    <meta:user-defined meta:name="OVERHEIDop.ParlID/DC.identifier">kst-35570-IX-23</meta:user-defined>
    <meta:user-defined meta:name="OVERHEIDop.ondernummer">23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het lid Van Otterloo over alle starters vrijstellen van overdrachtsbelasting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het lid Van Otterloo over alle starters vrijstellen van overdracht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