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9
      <text:tab/>MOTIE VAN HET LID STOFFER</text:h>
      <text:p text:style-name="ifm_p_ifm">Voorgesteld 1 oktober 2020</text:p>
      <text:p text:style-name="ifm_p_mt.3.76mm_ifm">De Kamer,</text:p>
      <text:p text:style-name="ifm_p_mt.3.76mm_ifm">gehoord de beraadslaging,</text:p>
      <text:p text:style-name="ifm_p_mt.3.76mm_ifm">overwegende dat belastingheffing op basis van draagkracht een belangrijk uitgangspunt in het belastingstelsel moet zijn;</text:p>
      <text:p text:style-name="ifm_p_mt.3.76mm_ifm">overwegende dat de draagkracht van gezinnen, zoals alleenstaanden, eenverdieners of tweeverdieners, enorm kan verschillen;</text:p>
      <text:p text:style-name="ifm_p_mt.3.76mm_ifm">overwegende dat het nu vaak onduidelijk is hoe de effecten van fiscale en toeslaggerelateerde maatregelen zich verhouden tot de draagkracht van gezinnen;</text:p>
      <text:p text:style-name="ifm_p_mt.3.76mm_ifm">verzoekt de regering, bij het nemen van fiscale en toeslaggerelateerde maatregelen voortaan op gestandaardiseerde wijze te rapporteren hoe de effecten van de maatregelen neerslaan bij verschillende typen huishoudens, waaronder gezinnen met kinderen en gezinnen zonder kind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9<text:tab/><text:page-number text:select-page="current"/></text:p>
      </style:footer>
    </style:master-page>
    <style:master-page xmlns:sdu-fn="http://schema.sdu.nl/2011/07/functions" style:name="Landscape" style:page-layout-name="landscape-margin-text">
      <style:footer>
        <text:p text:style-name="footer">Tweede Kamer, vergaderjaar 2020-2021, 35 57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het lid Stoffer over rapporteren hoe effecten van maatregelen neerslaan bij verschillende typen huishoudens</dc:title>
    <meta:user-defined meta:name="OVERHEIDop.ParlID/DC.identifier">kst-35570-IX-19</meta:user-defined>
    <meta:user-defined meta:name="OVERHEIDop.ondernummer">19</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het lid Stoffer over rapporteren hoe effecten van maatregelen neerslaan bij verschillende typen huishoudens</meta:user-defined>
    <meta:user-defined meta:name="OVERHEIDop.Parlementair/DC.type">Kamerstuk</meta:user-defined>
    <meta:user-defined meta:name="OVERHEIDop.indiener">C. Stoff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het lid Stoffer over rapporteren hoe effecten van maatregelen neerslaan bij verschillende typen huishoudens</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