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T<text:note text:id="ID-989475-d36e71" text:note-class="footnote"><text:note-citation text:label="1 ">1</text:note-citation><text:note-body><text:p text:style-name="ifm_p_font.normal_size.6.93pt_mt..5mm_indent.-0.1161in_mleft.0.1161in_ifm">Letter T heeft alleen betrekking op wetsvoorstel 35 570 IV.</text:p></text:note-body></text:note><text:tab/>BRIEF VAN DE STAATSSECRETARIS VAN BINNENLANDSE ZAKEN EN KONINKRIJKSRELATIES</text:h>
      <text:p text:style-name="ifm_p_mt.3.76mm_ifm">Aan de Voorzitter van de Eerste Kamer der Staten-Generaal</text:p>
      <text:p text:style-name="ifm_p_mt.3.76mm_ifm">Den Haag, 29 juni 2021</text:p>
      <text:p text:style-name="ifm_p_mt.3.76mm_ifm">In mijn brief van 22 juni jl. aan uw Kamer waarin ik u informeer over de besluitvorming in de Rijksministerraad van 18 juni<text:note text:id="ID-989475-d36e98" text:note-class="footnote"><text:note-citation text:label="2 ">2</text:note-citation><text:note-body><text:p text:style-name="ifm_p_font.normal_size.6.93pt_mt..5mm_indent.-0.1161in_mleft.0.1161in_ifm">Kamerstukken I, 2020–21, 35 570 IV, nr. S.</text:p></text:note-body></text:note>, zegde ik toe u te informeren over de uitvoeringsrapportage en de uitvoeringsagenda’s met Aruba, Curaçao en Sint Maarten. Met deze brief doe ik die toezegging gestand.</text:p>
      <text:p text:style-name="ifm_p_mt.3.76mm_ifm">Op vrijdag 25 juni heb ik samen met de Minister-President van Sint Maarten de tweede uitvoeringsagenda van Sint Maarten die gaat over het derde kwartaal van 2021 vastgesteld en ondertekend. En op dinsdag 29 juni jl. heb ik samen met de Minister-President van Aruba de derde uitvoeringsagenda van Aruba, die gaat over het derde kwartaal van 2021 vastgesteld en ondertekend. Deze uitvoeringsagenda’s<text:note text:id="ID-989475-d36e116" text:note-class="footnote"><text:note-citation text:label="3 ">3</text:note-citation><text:note-body><text:p text:style-name="ifm_p_font.normal_size.6.93pt_mt..5mm_indent.-0.1161in_mleft.0.1161in_ifm">Ter inzage gelegd bij de Directie Inhoud.</text:p></text:note-body></text:note> treft u hierbij aan.</text:p>
      <text:p text:style-name="ifm_p_mt.3.76mm_ifm">Voor Curaçao is vanwege de kabinetswisseling nog geen derde uitvoeringsagenda gemaakt. Inmiddels heeft de Rijksministerraad besloten dat uiterlijk 1 augustus een uitvoeringsagenda gereed moet zijn, die ziet op de periode 15 augustus–30 september 2021. Curaçao heeft hiermee ingestemd. Ik zal de derde uitvoeringsagenda Curaçao aan uw Kamer zenden, nadat deze is vastgesteld.</text:p>
      <text:p text:style-name="ifm_p_mt.3.76mm_ifm">Tevens informeer ik uw Kamer graag over de voortgang van de uitvoering van de landspakketten, middels de uitvoeringsrapportage van Aruba, Curaçao en Sint Maarten. De uitvoeringsrapportage over het tweede kwartaal 2021<text:note text:id="ID-989475-d36e134" text:note-class="footnote"><text:note-citation text:label="4 ">4</text:note-citation><text:note-body><text:p text:style-name="ifm_p_font.normal_size.6.93pt_mt..5mm_indent.-0.1161in_mleft.0.1161in_ifm">Ter inzage gelegd bij de Directie Inhoud.</text:p></text:note-body></text:note> treft u hierbij 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T<text:tab/><text:page-number text:select-page="current"/></text:p>
      </style:footer>
    </style:master-page>
    <style:master-page xmlns:sdu-fn="http://schema.sdu.nl/2011/07/functions" style:name="Landscape" style:page-layout-name="landscape-margin-text">
      <style:footer>
        <text:p text:style-name="footer">Eerste Kamer, vergaderjaar 2020-2021, 35 570 IV,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over ACS Uitvoeringsrapportage tweede kwartaal en Uitvoeringsagenda's Aruba en Sint Maarten over het derde kwartaal 2021</dc:title>
    <meta:user-defined meta:name="OVERHEIDop.ParlID/DC.identifier">kst-35570-IV-T</meta:user-defined>
    <meta:user-defined meta:name="OVERHEIDop.ondernummer">T</meta:user-defined>
    <meta:user-defined meta:name="DCTERMS.W3CDTF/DCTERMS.available">2021-06-30</meta:user-defined>
    <meta:user-defined meta:name="OVERHEIDop.KamerstukTypen/DC.type">Brief</meta:user-defined>
    <meta:user-defined meta:name="OVERHEIDop.dossiernummer">35570-IV;34269</meta:user-defined>
    <meta:user-defined meta:name="OVERHEIDop.documenttitel">Brief van de staatssecretaris van BZK over ACS Uitvoeringsrapportage tweede kwartaal en Uitvoeringsagenda's Aruba en Sint Maarten over het derd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over ACS Uitvoeringsrapportage tweede kwartaal en Uitvoeringsagenda's Aruba en Sint Maarten over het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9</meta:user-defined>
    <meta:user-defined meta:name="OVERHEIDop.dossiertitel">Vaststelling van de begrotingsstaten van Koninkrijksrelaties (IV) en het BES-fonds (H) voor het jaar 2021</meta:user-defined>
    <meta:user-defined meta:name="OVERHEIDop.versieInformatie"/>
  </office:meta>
</office:document-meta>
</file>