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8
      <text:tab/>MOTIE VAN HET LID DE GRAAF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overwegende dat het huidige tijdsgewricht vereist dat ieder land verantwoordelijkheid neemt om zelfstandig problemen het hoofd te bieden;</text:p>
      <text:p text:style-name="ifm_p_mt.3.76mm_ifm">overwegende dat het dekolonisatieproces voltooid is;</text:p>
      <text:p text:style-name="ifm_p_mt.3.76mm_ifm">overwegende dat zelfstandigheid begint bij het krijgen van verantwoordelijkheid;</text:p>
      <text:p text:style-name="ifm_p_mt.3.76mm_ifm">verzoekt de regering, de belangen van de bevolking van Nederland te dienen en de andere landen op te roepen ons Koninkrijk te verla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Motie; Motie van het lid De Graaf over de andere landen in het Koninkrijk oproepen het Koninkrijk te verlaten</dc:title>
    <meta:user-defined meta:name="OVERHEIDop.ParlID/DC.identifier">kst-35570-IV-8</meta:user-defined>
    <meta:user-defined meta:name="OVERHEIDop.ondernummer">8</meta:user-defined>
    <meta:user-defined meta:name="DCTERMS.W3CDTF/DCTERMS.available">2020-10-07</meta:user-defined>
    <meta:user-defined meta:name="OVERHEIDop.KamerstukTypen/DC.type">Motie</meta:user-defined>
    <meta:user-defined meta:name="OVERHEIDop.dossiernummer">35570-IV</meta:user-defined>
    <meta:user-defined meta:name="OVERHEIDop.documenttitel">Motie van het lid De Graaf over de andere landen in het Koninkrijk oproepen het Koninkrijk te verlaten</meta:user-defined>
    <meta:user-defined meta:name="OVERHEIDop.Parlementair/DC.type">Kamerstuk</meta:user-defined>
    <meta:user-defined meta:name="OVERHEIDop.indiener">M. de Graaf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Motie; Motie van het lid De Graaf over de andere landen in het Koninkrijk oproepen het Koninkrijk te ver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