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V-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47
      <text:tab/>BRIEF VAN DE MINISTER VAN BUITENLANDSE ZAKEN</text:h>
      <text:p text:style-name="ifm_p_mt.3.76mm_ifm">Aan de Voorzitter van de Tweede Kamer der Staten-Generaal</text:p>
      <text:p text:style-name="ifm_p_mt.3.76mm_ifm">Den Haag, 18 juni 2021</text:p>
      <text:p text:style-name="ifm_p_mt.3.76mm_ifm">Hierbij stuur ik uw Kamer het rapport «Visumverlening in de Caribische delen van het Koninkrijk der Nederlanden»<text:note text:id="ID-989937-d36e74" text:note-class="footnote"><text:note-citation text:label="1 ">1</text:note-citation><text:note-body><text:p text:style-name="ifm_p_font.normal_size.6.93pt_mt..5mm_indent.-0.1161in_mleft.0.1161in_ifm">Raadpleegbaar via www.tweedekamer.nl</text:p></text:note-body></text:note>. Dit onderzoek is uitgevoerd in de periode van september 2020 t/m maart 2021, op verzoek van de Rijksministerraad. Doel van het onderzoek was om in kaart te brengen hoe binnen het Koninkrijk op het gebied van het Caribisch visum de verschillende bevoegdheden zijn verdeeld, waar de knelpunten in het beleid en de uitvoering zitten en wat er aan kan worden gedaan om tot betere samenwerking en uitvoering te komen.</text:p>
      <text:p text:style-name="ifm_p_mt.3.76mm_ifm">Dit rapport is op 19 mei jl. aan mijn voorganger aangeboden als formeel opdrachtgever en op 18 juni 2021 besproken in de Rijksministerraad. Het rapport bevat waardevolle aanknopingspunten om het Caribisch visumbeleid te verbeteren. Ik zal daarom zorg dragen dat de komende maanden samen met de Caribische Koninkrijksdelen en de betrokken departementen concreet invulling wordt gegeven aan de aanbevelingen zoals geformuleerd in het rapport. In het najaar ontvangt uw Kamer een uitgebreidere kabinetsreactie met daarin eveneens de stand van zaken rondom de implementatie van de aanbevelingen.</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47<text:tab/><text:page-number text:select-page="current"/></text:p>
      </style:footer>
    </style:master-page>
    <style:master-page xmlns:sdu-fn="http://schema.sdu.nl/2011/07/functions" style:name="Landscape" style:page-layout-name="landscape-margin-text">
      <style:footer>
        <text:p text:style-name="footer">Tweede Kamer, vergaderjaar 2020-2021, 35 570 I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regering; Onafhankelijk onderzoek naar visumverlening in de Caribische delen van het Koninkrijk</dc:title>
    <meta:user-defined meta:name="OVERHEIDop.ParlID/DC.identifier">kst-35570-IV-47</meta:user-defined>
    <meta:user-defined meta:name="OVERHEIDop.ondernummer">47</meta:user-defined>
    <meta:user-defined meta:name="DCTERMS.W3CDTF/DCTERMS.available">2021-07-02</meta:user-defined>
    <meta:user-defined meta:name="OVERHEIDop.KamerstukTypen/DC.type">Brief</meta:user-defined>
    <meta:user-defined meta:name="OVERHEIDop.dossiernummer">35570-IV</meta:user-defined>
    <meta:user-defined meta:name="OVERHEIDop.documenttitel">Onafhankelijk onderzoek naar visumverlening in de Caribische delen van het Koninkrijk</meta:user-defined>
    <meta:user-defined meta:name="OVERHEIDop.indiener">S.A.M. Kaag</meta:user-defined>
    <meta:user-defined meta:name="OVERHEIDop.dossiertitel">Vaststelling van de begrotingsstaten van Koninkrijksrelaties (IV) en het BES-fonds (H)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Vaststelling van de begrotingsstaten van Koninkrijksrelaties (IV) en het BES-fonds (H) voor het jaar 2021; Brief regering; Onafhankelijk onderzoek naar visumverlening in de Caribische delen va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