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6<text:tab/>BRIEF VAN DE STAATSSECRETARIS VAN BINNENLANDSE ZAKEN EN KONINKRIJKSRELATIES</text:h>
      <text:p text:style-name="ifm_p_mt.3.76mm_ifm">Aan de Voorzitter van de Tweede Kamer der Staten-Generaal</text:p>
      <text:p text:style-name="ifm_p_mt.3.76mm_ifm">Den Haag, 18 juni 2021</text:p>
      <text:p text:style-name="ifm_p_mt.3.76mm_ifm">Middels deze brief wil ik uw Kamer informeren over de benoeming van de nieuwe regeringscommissaris en plaatsvervangend regeringscommissaris van Sint Eustatius. De ministerraad heeft vrijdag 18 juni, op mijn voordracht, ingestemd met de benoeming van mevrouw Alida Francis als de nieuwe regeringscommissaris en mevrouw Claudia Toet als haar plaatsvervanger.</text:p>
      <text:p text:style-name="ifm_p_mt.3.76mm_ifm">De ingangsdatum van de benoeming van de nieuwe regeringscommissaris en haar plaatsvervanger is 22 juni 2021, na het officiële vertrek van de heer Marnix van Rij. Ik dank de heer Van Rij hartelijk voor zijn inzet op Sint Eustatius.</text:p>
      <text:p text:style-name="ifm_p_mt.3.76mm_ifm">De nieuwe regeringscommissaris mevrouw Alida Francis is geboren en getogen op Sint Eustatius en al ruim dertig jaar werkzaam in het Caribisch gebied. Op Sint Eustatius was ze al sinds 15 februari 2020 plaatsvervangend regeringscommissaris.</text:p>
      <text:p text:style-name="ifm_p_mt.3.76mm_ifm">De nieuwe plaatsvervangend regeringscommissaris mevrouw Claudia Toet is geboren en getogen in Den Haag. De laatste 1,5 jaar heeft zij als adviseur en verandermanager voor de regeringscommissaris en plaatsvervangend regeringscommissaris van Sint Eustatius gewerkt en als projectleider Sint Eustatius voor het Ministerie van BZK. Daarvoor werkte zij 10 jaar voor de gemeente Rotterdam als afdelingshoofd op onderwerpen als kwetsbare (risico) jongeren, gemeentelijke belastingen en toezicht en handhav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6<text:tab/><text:page-number text:select-page="current"/></text:p>
      </style:footer>
    </style:master-page>
    <style:master-page xmlns:sdu-fn="http://schema.sdu.nl/2011/07/functions" style:name="Landscape" style:page-layout-name="landscape-margin-text">
      <style:footer>
        <text:p text:style-name="footer">Tweede Kamer, vergaderjaar 2020-2021, 35 57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Benoeming nieuwe regeringscommissaris en plaatsvervangend regeringscommissaris van Sint Eustatius</dc:title>
    <meta:user-defined meta:name="OVERHEIDop.ParlID/DC.identifier">kst-35570-IV-46</meta:user-defined>
    <meta:user-defined meta:name="OVERHEIDop.ondernummer">46</meta:user-defined>
    <meta:user-defined meta:name="DCTERMS.W3CDTF/DCTERMS.available">2021-06-21</meta:user-defined>
    <meta:user-defined meta:name="OVERHEIDop.KamerstukTypen/DC.type">Brief</meta:user-defined>
    <meta:user-defined meta:name="OVERHEIDop.dossiernummer">35570-IV</meta:user-defined>
    <meta:user-defined meta:name="OVERHEIDop.documenttitel">Benoeming nieuwe regeringscommissaris en plaatsvervangend regeringscommissaris van Sint Eustatius</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aststelling van de begrotingsstaten van Koninkrijksrelaties (IV) en het BES-fonds (H) voor het jaar 2021; Brief regering; Benoeming nieuwe regeringscommissaris en plaatsvervangend regeringscommissaris va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