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8<text:tab/>BRIEF VAN DE STAATSSECRETARIS VAN BINNENLANDSE ZAKEN EN KONINKRIJKSRELATIES</text:h>
      <text:p text:style-name="ifm_p_mt.3.76mm_ifm">Aan de Voorzitter van de Tweede Kamer der Staten-Generaal</text:p>
      <text:p text:style-name="ifm_p_mt.3.76mm_ifm">Den Haag, 7 mei 2021</text:p>
      <text:p text:style-name="ifm_p_mt.3.76mm_ifm">Naar aanleiding van het verzoek van de vaste commissie voor Koninkrijksrelaties van 21 april jl. om een tijdsplanning voor het voorstel van rijkswet-COHO bericht ik u als volgt. Het is mijn streven om vlak voor het zomerreces ten aanzien van dit voorstel politieke besluitvorming te bereiken in de Rijksministerraad. Hierna zal de Koninkrijksregering zo spoedig mogelijk overgaan tot het indienen van het voorstel van rijkswet bij de Tweede Kamer en het zenden hiervan aan de Staten van de Caribische landen van het Koninkrijk. Ik ben voor deze tijdsplanning evenwel afhankelijk van de medewerking van de regeringen van deze landen. De gesprekken over het wetsvoorstel zijn enige weken geleden opgestart. Een definitieve planning valt, gelet op de complexe aard van deze gesprekken, echter op dit moment niet te gev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8<text:tab/><text:page-number text:select-page="current"/></text:p>
      </style:footer>
    </style:master-page>
    <style:master-page xmlns:sdu-fn="http://schema.sdu.nl/2011/07/functions" style:name="Landscape" style:page-layout-name="landscape-margin-text">
      <style:footer>
        <text:p text:style-name="footer">Tweede Kamer, vergaderjaar 2020-2021, 35 57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Tijdsplanning rijkswetsvoorstel-COHO (Caribisch Orgaan voor Hervorming en Ontwikkeling)</dc:title>
    <meta:user-defined meta:name="OVERHEIDop.ParlID/DC.identifier">kst-35570-IV-38</meta:user-defined>
    <meta:user-defined meta:name="OVERHEIDop.ondernummer">38</meta:user-defined>
    <meta:user-defined meta:name="DCTERMS.W3CDTF/DCTERMS.available">2021-05-11</meta:user-defined>
    <meta:user-defined meta:name="OVERHEIDop.KamerstukTypen/DC.type">Brief</meta:user-defined>
    <meta:user-defined meta:name="OVERHEIDop.dossiernummer">35570-IV</meta:user-defined>
    <meta:user-defined meta:name="OVERHEIDop.documenttitel">Tijdsplanning rijkswetsvoorstel-COHO (Caribisch Orgaan voor Hervorming en Ontwikkeling)</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Vaststelling van de begrotingsstaten van Koninkrijksrelaties (IV) en het BES-fonds (H) voor het jaar 2021; Brief regering; Tijdsplanning rijkswetsvoorstel-COHO (Caribisch Orgaan voor Hervorming en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