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V-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31
      <text:tab/>BRIEF VAN DE STAATSSECRETARIS VAN BINNENLANDSE ZAKEN EN KONINKRIJKSRELATIES</text:h>
      <text:p text:style-name="ifm_p_mt.3.76mm_ifm">Aan de Voorzitter van de Tweede Kamer der Staten-Generaal</text:p>
      <text:p text:style-name="ifm_p_mt.3.76mm_ifm">Den Haag, 12 februari 2021</text:p>
      <text:p text:style-name="ifm_p_mt.3.76mm_ifm">In de brief van 22 december 2020 «Beantwoording schriftelijke vragen akkoord Curaçao en Nederland inzake voorwaarden liquiditeitssteun» (Kamerstuk 35 420, nr. 205), heb ik u toegezegd uw Kamer voor het voorjaarsreces te informeren over de uitkomsten van de Rijksministerraad inzake het voorlopig toegestane begrotings-/financieringstekort 2021 van de landen en de geraamde liquiditeitsbehoefte van de landen voor heel 2021. Daarnaast zou ik samen met de Minister van Financiën onderzoeken of en zo ja, welke mogelijkheden er zijn om binnen de comptabele wet- en regelgeving de jaarraming van de liquiditeitsbehoefte van de landen te verwerken in de begroting en hoe om te gaan met een gewenste aanpassing van de raming.</text:p>
      <text:p text:style-name="ifm_p_mt.3.76mm_ifm">Voordat ik u over de uitkomsten kan informeren, zal dit onderwerp eerst in de Rijksministerraad aan de orde komen. De vergadering van februari is uitgesteld en vindt tijdens het voorjaarsreces plaats. Uw Kamer zal spoedig na de RMR-vergadering van 26 februari worden geïnformeer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31<text:tab/><text:page-number text:select-page="current"/></text:p>
      </style:footer>
    </style:master-page>
    <style:master-page xmlns:sdu-fn="http://schema.sdu.nl/2011/07/functions" style:name="Landscape" style:page-layout-name="landscape-margin-text">
      <style:footer>
        <text:p text:style-name="footer">Tweede Kamer, vergaderjaar 2020-2021, 35 570 IV,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regering; Uitstel terugkoppeling mogelijkheden om de jaarramingen van liquiditeitsbehoeften te verwerken in begrotingen</dc:title>
    <meta:user-defined meta:name="OVERHEIDop.ParlID/DC.identifier">kst-35570-IV-31</meta:user-defined>
    <meta:user-defined meta:name="OVERHEIDop.ondernummer">31</meta:user-defined>
    <meta:user-defined meta:name="DCTERMS.W3CDTF/DCTERMS.available">2021-02-17</meta:user-defined>
    <meta:user-defined meta:name="OVERHEIDop.KamerstukTypen/DC.type">Brief</meta:user-defined>
    <meta:user-defined meta:name="OVERHEIDop.dossiernummer">35570-IV</meta:user-defined>
    <meta:user-defined meta:name="OVERHEIDop.documenttitel">Uitstel terugkoppeling mogelijkheden om de jaarramingen van liquiditeitsbehoeften te verwerken in begrotingen</meta:user-defined>
    <meta:user-defined meta:name="OVERHEIDop.indiener">R.W. Knops</meta:user-defined>
    <meta:user-defined meta:name="OVERHEIDop.dossiertitel">Vaststelling van de begrotingsstaten van Koninkrijksrelaties (IV) en het BES-fonds (H)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Vaststelling van de begrotingsstaten van Koninkrijksrelaties (IV) en het BES-fonds (H) voor het jaar 2021; Brief regering; Uitstel terugkoppeling mogelijkheden om de jaarramingen van liquiditeitsbehoeften te verwerken in begro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