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2 december 2020</text:p>
      <text:p text:style-name="ifm_p_mt.3.76mm_ifm">Hierbij bied ik u de nota van wijziging (Kamerstuk 35 570 IV, nr. 21) op de ontwerpbegroting 2021 van Koninkrijksrelaties en het BES-fonds aan (Kamerstuk 35 570 IV, nr. 1).</text:p>
      <text:p text:style-name="ifm_p_mt.3.76mm_ifm">De nota van wijziging betreft de budgettaire verwerkingen van de derde tranche steunmaatregelen voor Curaçao en Aruba voor de periode 2021–2027 in de begroting Koninkrijksrelaties (IV). Deze steunmaatregelen zijn eerder aangekondigd in de Kamerbrieven «Akkoord Curaçao en Nederland inzake voorwaarden liquiditeitssteun» en «Akkoord Aruba en Nederland inzake voorwaarden liquiditeitssteun» (Kamerstuk 35 420, nr. 177 en Kamerstuk 35 420, nr. 186). Bijgaand vindt u ook het toetsingskader risicoregelingen voor de omzetting van de in oktober 2020 verlopen bulletlening aan Curaçao<text:note text:id="ID-958612-d36e71" text:note-class="footnote"><text:note-citation text:label="1 ">1</text:note-citation><text:note-body><text:p text:style-name="ifm_p_font.normal_size.6.93pt_mt..5mm_indent.-0.1161in_mleft.0.1161in_ifm">Raadpleegbaar via www.tweedekamer.nl.</text:p></text:note-body></text:note>.</text:p>
      <text:p text:style-name="ifm_p_mt.3.76mm_ifm">Daarnaast betreft dit de budgettaire verwerking van gelden voor de culturele en creatieve sector en voor de Tweede Kamerverkiezingen 2021 voor de openbare lichamen via de begroting van het BES-fonds (H).</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20<text:tab/><text:page-number text:select-page="current"/></text:p>
      </style:footer>
    </style:master-page>
    <style:master-page xmlns:sdu-fn="http://schema.sdu.nl/2011/07/functions" style:name="Landscape" style:page-layout-name="landscape-margin-text">
      <style:footer>
        <text:p text:style-name="footer">Tweede Kamer, vergaderjaar 2020-2021, 35 570 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Toetsingskader risicoregelingen voor de omzetting van de in oktober 2020 verlopen bulletlening aan Curagao</dc:title>
    <meta:user-defined meta:name="OVERHEIDop.ParlID/DC.identifier">kst-35570-IV-20</meta:user-defined>
    <meta:user-defined meta:name="OVERHEIDop.ondernummer">20</meta:user-defined>
    <meta:user-defined meta:name="DCTERMS.W3CDTF/DCTERMS.available">2020-12-03</meta:user-defined>
    <meta:user-defined meta:name="OVERHEIDop.KamerstukTypen/DC.type">Brief</meta:user-defined>
    <meta:user-defined meta:name="OVERHEIDop.dossiernummer">35570-IV</meta:user-defined>
    <meta:user-defined meta:name="OVERHEIDop.documenttitel">Toetsingskader risicoregelingen voor de omzetting van de in oktober 2020 verlopen bulletlening aan Curagao</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Toetsingskader risicoregelingen voor de omzetting van de in oktober 2020 verlopen bulletlening aan Curagao</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