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I<text:tab/>MOTIE VAN HET LID VAN ROOIJEN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overwegende, dat de dreiging van omvangrijke pensioenkortingen de transitie naar het beoogde nieuwe pensioenstelsel onder grote druk zet;</text:p>
      <text:p text:style-name="ifm_p_mt.3.76mm_ifm">overwegende, dat het afwenden van grote pensioenkortingen niet ingegeven mag worden door electorale overwegingen rondom de Tweede Kamerverkiezingen;</text:p>
      <text:p text:style-name="ifm_p_mt.3.76mm_ifm">verzoekt de regering om een definitieve oplossing te omarmen waarmee de dreiging van pensioenkortingen gedurende de transitieperiode wordt uitgesloten;</text:p>
      <text:p text:style-name="ifm_p_mt.3.76mm_ifm">en gaat over tot de orde van de dag.</text:p>
      <text:p text:style-name="ifm_p_mt.3.76mm_ifm">Van Rooijen</text:p>
      <text:p text:style-name="ifm_p_ifm">Faber-van de Klashorst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c.s. over pensioenkortingen</dc:title>
    <meta:user-defined meta:name="OVERHEIDop.ParlID/DC.identifier">kst-35570-I</meta:user-defined>
    <meta:user-defined meta:name="OVERHEIDop.ondernummer">I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Rooijen c.s. over pensioenkorting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c.s. over pensioenkort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/>
  </office:meta>
</office:document-meta>
</file>