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I-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I<text:tab/>Vaststelling van de begrotingsstaat van de Koning (I) voor het jaar 2021</text:h>
      <text:h text:style-name="ifm_p_font.bold_size.9.06pt_mt.18.8mm_indent.-58.5mm_ifm" text:outline-level="1">Nr. 11
      <text:tab/>BRIEF VAN DE MINISTER-PRESIDENT</text:h>
      <text:p text:style-name="ifm_p_mt.3.76mm_ifm">Aan de Voorzitter van de Tweede Kamer der Staten-Generaal</text:p>
      <text:p text:style-name="ifm_p_mt.3.76mm_ifm">Den Haag, 9 december 2020</text:p>
      <text:p text:style-name="ifm_p_mt.3.76mm_ifm">Bij de behandeling van begroting I voor 2021 op 7 oktober 2021 jl. (Handelingen II 2020/21, nr. 11, Debat over Begroting Algemene Zaken en begroting Koning 2021) heb ik toegezegd de motie van de leden Sneller en Kuiken (Kamerstuk 35 470 I, nr. 8) uit te voeren en voor de komende jaarwisseling een brief te zenden over deze uitvoering en over de A-component. Het is door de hieraan verbonden werkzaamheden in een periode waarin ook andere onderwerpen aandacht vroegen, niet mogelijk gebleken dit voor de jaarwisseling op een zorgvuldige wijze te doen.</text:p>
      <text:p text:style-name="ifm_p_ifm">Mijn streven is erop gericht u in het voorjaar 2021 nader te informeren.</text:p>
      <text:p text:style-name="ifm_p_mt.5.08mm_ifm">De Minister-President,De 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I, nr. 11<text:tab/><text:page-number text:select-page="current"/></text:p>
      </style:footer>
    </style:master-page>
    <style:master-page xmlns:sdu-fn="http://schema.sdu.nl/2011/07/functions" style:name="Landscape" style:page-layout-name="landscape-margin-text">
      <style:footer>
        <text:p text:style-name="footer">Tweede Kamer, vergaderjaar 2020-2021, 35 570 I,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de Koning (I) voor het jaar 2021; Brief regering; Stand van zaken uitvoering motie van de leden Sneller en Kuiken over een periodieke toetsing van de B-component (Kamerstuk 35470-I-8)</dc:title>
    <meta:user-defined meta:name="OVERHEIDop.ParlID/DC.identifier">kst-35570-I-11</meta:user-defined>
    <meta:user-defined meta:name="OVERHEIDop.ondernummer">11</meta:user-defined>
    <meta:user-defined meta:name="DCTERMS.W3CDTF/DCTERMS.available">2020-12-10</meta:user-defined>
    <meta:user-defined meta:name="OVERHEIDop.KamerstukTypen/DC.type">Brief</meta:user-defined>
    <meta:user-defined meta:name="OVERHEIDop.dossiernummer">35570-I</meta:user-defined>
    <meta:user-defined meta:name="OVERHEIDop.documenttitel">Stand van zaken uitvoering motie van de leden Sneller en Kuiken over een periodieke toetsing van de B-component (Kamerstuk 35470-I-8)</meta:user-defined>
    <meta:user-defined meta:name="OVERHEIDop.Parlementair/DC.type">Kamerstuk</meta:user-defined>
    <meta:user-defined meta:name="OVERHEIDop.indiener">M. (Mark) Rutte</meta:user-defined>
    <meta:user-defined meta:name="OVERHEIDop.vergaderjaar">2020-2021</meta:user-defined>
    <meta:user-defined meta:name="OVERHEIDop.dossiertitel">Vaststelling van de begrotingsstaat van de Koning (I) voor het jaar 2021</meta:user-defined>
    <meta:user-defined meta:name="OVERHEID.StatenGeneraal/DC.creator">Tweede Kamer der Staten-Generaal</meta:user-defined>
    <dc:language>nl</dc:language>
    <meta:user-defined meta:name="DCTERMS.alternative"/>
    <meta:user-defined meta:name="DC.title">Vaststelling van de begrotingsstaat van de Koning (I) voor het jaar 2021; Brief regering; Stand van zaken uitvoering motie van de leden Sneller en Kuiken over een periodieke toetsing van de B-component (Kamerstuk 35470-I-8)</meta:user-defined>
    <meta:user-defined meta:name="OVERHEIDop.publicationName">Kamerstuk</meta:user-defined>
    <meta:user-defined meta:name="OVERHEID.Organisatietype/OVERHEID.organisationType">staten generaal</meta:user-defined>
    <meta:user-defined meta:name="DCTERMS.W3CDTF/DCTERMS.issued">2020-12-0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