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G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G
      <text:tab/>MOTIE VAN HET LID KOX C.S.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gezien de enorme impact van de corona-pandemie op de samenleving;</text:p>
      <text:p text:style-name="ifm_p_mt.3.76mm_ifm">constaterend, dat bij het bestrijden van de pandemie de inzet van onze zorgverleners van onschatbare waarde is;</text:p>
      <text:p text:style-name="ifm_p_mt.3.76mm_ifm">roept de regering op de reeds voor dit jaar toegezegde bonus als eenmalige waardering voor zorgverleners nu met de grootst mogelijke spoed uit te keren;</text:p>
      <text:p text:style-name="ifm_p_mt.3.76mm_ifm">roept voorts de regering op in 2021 ook een structureel betere financiële waardering voor zorgverleners mogelijk te maken en daarvoor voldoende ruimte in de begroting te scheppen,</text:p>
      <text:p text:style-name="ifm_p_mt.3.76mm_ifm">en gaat over tot de orde van de dag.</text:p>
      <text:p text:style-name="ifm_p_mt.3.76mm_ifm">Kox</text:p>
      <text:p text:style-name="ifm_p_ifm">Vos</text:p>
      <text:p text:style-name="ifm_p_ifm">Rosenmöller</text:p>
      <text:p text:style-name="ifm_p_ifm">Frentrop</text:p>
      <text:p text:style-name="ifm_p_ifm">Gerbrandy</text:p>
      <text:p text:style-name="ifm_p_ifm">Schalk</text:p>
      <text:p text:style-name="ifm_p_ifm">Faber-van de Klashorst</text:p>
      <text:p text:style-name="ifm_p_ifm">Koffeman</text:p>
      <text:p text:style-name="ifm_p_ifm">Van Rooijen</text:p>
      <text:p text:style-name="ifm_p_ifm">O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Kox c.s. over de financiële waardering voor zorgverleners</dc:title>
    <meta:user-defined meta:name="OVERHEIDop.ParlID/DC.identifier">kst-35570-G</meta:user-defined>
    <meta:user-defined meta:name="OVERHEIDop.ondernummer">G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Kox c.s. over de financiële waardering voor zorgverleners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Kox c.s. over de financiële waardering voor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Kox</meta:user-defined>
    <meta:user-defined meta:name="OVERHEIDop.versieInformatie"/>
  </office:meta>
</office:document-meta>
</file>