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D
      <text:tab/>MOTIE VAN HET LID FRENTROP C.S. </text:h>
      <text:p text:style-name="ifm_p_ifm">Voorgesteld 27 oktober 2020</text:p>
      <text:p text:style-name="ifm_p_mt.3.76mm_ifm">De Kamer,</text:p>
      <text:p text:style-name="ifm_p_mt.3.76mm_ifm">gehoord de beraadslagingen,</text:p>
      <text:p text:style-name="ifm_p_mt.3.76mm_ifm">constaterende, dat de macro-economische verkenning 2021 die de basis vormt voor de miljoenennota niet uitgaat van een tweede (corona) golf scenario in Nederland;</text:p>
      <text:p text:style-name="ifm_p_mt.3.76mm_ifm">constaterende, dat toen in juli 2020 in EU-verband een grootschalig herstelpakket overeen werd gekomen, een tweede (corona) golf in Nederland ook niet het uitgangspunt was;</text:p>
      <text:p text:style-name="ifm_p_mt.3.76mm_ifm">constaterende, dat thans volgens het kabinet sprake is van een tweede (corona) golf;</text:p>
      <text:p text:style-name="ifm_p_mt.3.76mm_ifm">constaterende, dat de basis van de voorliggende miljoenennota daarmee achterhaald is;</text:p>
      <text:p text:style-name="ifm_p_mt.3.76mm_ifm">verzoekt het kabinet om de steun aan het in juli 2020 in EU-verband overeengekomen herstelpakket tot nader order in te trekken en de gevolgen van de huidige covid-19 ontwikkelingen (tweede golf) voor de Nederlandse economie zo snel mogelijk in kaart te brengen,</text:p>
      <text:p text:style-name="ifm_p_mt.3.76mm_ifm">en gaat over tot de orde van de dag.</text:p>
      <text:p text:style-name="ifm_p_mt.3.76mm_ifm">Frentrop</text:p>
      <text:p text:style-name="ifm_p_ifm">Berkhout</text:p>
      <text:p text:style-name="ifm_p_ifm">Van der Linden</text:p>
      <text:p text:style-name="ifm_p_ifm">Faber-van de Klashorst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Frentrop c.s. over het in EU-verband overeengekomen herstelpakket</dc:title>
    <meta:user-defined meta:name="OVERHEIDop.ParlID/DC.identifier">kst-35570-D</meta:user-defined>
    <meta:user-defined meta:name="OVERHEIDop.ondernummer">D</meta:user-defined>
    <meta:user-defined meta:name="DCTERMS.W3CDTF/DCTERMS.available">2020-10-29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Frentrop c.s. over het in EU-verband overeengekomen herstelpakket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Frentrop c.s. over het in EU-verband overeengekomen herstelpakk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0-27</meta:user-defined>
    <meta:user-defined meta:name="OVERHEIDop.dossiertitel">Nota over de toestand van 's Rijks financiën</meta:user-defined>
    <meta:user-defined meta:name="OVERHEIDop.indiener">Frentrop</meta:user-defined>
    <meta:user-defined meta:name="OVERHEIDop.versieInformatie"/>
  </office:meta>
</office:document-meta>
</file>