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B-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B<text:tab/>Vaststelling van de begrotingsstaat van het gemeentefonds voor het jaar 2021</text:h>
      <text:h text:style-name="ifm_p_font.bold_size.12.26pt_mt.7.52mm_indent.-58.5mm_ifm" text:outline-level="1">35 570<text:s/>C<text:tab/>Vaststelling van de begrotingsstaat van het provinciefonds voor het jaar 2021</text:h>
      <text:h text:style-name="ifm_p_font.bold_size.9.06pt_mt.18.8mm_indent.-58.5mm_ifm" text:outline-level="1">Nr. 4<text:tab/>BRIEF VAN DE MINISTER VAN BINNENLANDSE ZAKEN EN KONINKRIJKSRELATIES</text:h>
      <text:p text:style-name="ifm_p_mt.3.76mm_ifm">Aan de Voorzitter van de Tweede Kamer der Staten-Generaal</text:p>
      <text:p text:style-name="ifm_p_mt.3.76mm_ifm">Den Haag, 15 september 2020</text:p>
      <text:p text:style-name="ifm_p_mt.3.76mm_ifm">Hierbij zend ik u, mede namens de Staatssecretaris van Financiën, de septembercirculaires gemeentefonds en provinciefonds 2020 ter informatie<text:note text:id="ID-946941-d36e8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circulaires zijn op www.rijksoverheid.nl geplaatst.</text:p>
      <text:p text:style-name="ifm_p_mt.3.76mm_ifm">De septembercirculaires 2020 geven een actueel beeld over de gemeente- en provinciefondsuitkeringen voor 2020 en verder, gebaseerd op de Miljoenennota 2021 van het Rijk.</text:p>
      <text:p text:style-name="ifm_p_mt.3.76mm_ifm">Deze circulaire bevat ook informatie over het financiële effect voor individuele gemeenten van het «Aanvullend compensatiepakket corona medeoverheden» waarover u in mijn brief van 31 augustus 2020 bent geïnformeerd.<text:note text:id="ID-946941-d36e107" text:note-class="footnote"><text:note-citation text:label="2 ">2</text:note-citation><text:note-body><text:p text:style-name="ifm_p_font.normal_size.6.93pt_mt..5mm_indent.-0.1161in_mleft.0.1161in_ifm">Kamerstuk 35 420, nr. 104</text:p></text:note-body></text:note></text:p>
      <text:p text:style-name="ifm_p_mt.3.76mm_ifm">In het algemeen geldt voor de informatie uit de circulaires het voorbehoud van parlementaire besluitvorming. Dat geldt dit jaar uiteraard ook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B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B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gemeentefonds voor het jaar 2021; Brief regering; Septembercirculaires 2020 gemeentefonds en provinciefonds</dc:title>
    <meta:user-defined meta:name="OVERHEIDop.ParlID/DC.identifier">kst-35570-B-4</meta:user-defined>
    <meta:user-defined meta:name="OVERHEIDop.ondernummer">4</meta:user-defined>
    <meta:user-defined meta:name="DCTERMS.W3CDTF/DCTERMS.available">2020-09-18</meta:user-defined>
    <meta:user-defined meta:name="OVERHEIDop.KamerstukTypen/DC.type">Brief</meta:user-defined>
    <meta:user-defined meta:name="OVERHEIDop.dossiernummer">35570-B;35570-C</meta:user-defined>
    <meta:user-defined meta:name="OVERHEIDop.documenttitel">Septembercirculaires 2020 gemeentefonds en provinciefonds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Vaststelling van de begrotingsstaat van het gemeente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21; Brief regering; Septembercirculaires 2020 gemeentefonds en provincie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