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B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B<text:tab/>Vaststelling van de begrotingsstaat van het gemeentefonds voor het jaar 2021</text:h>
      <text:h text:style-name="ifm_p_font.bold_size.12.26pt_mt.7.52mm_indent.-58.5mm_ifm" text:outline-level="1">35 570<text:s/>C<text:tab/>Vaststelling van de begrotingsstaat van het provinciefonds voor het jaar 2021</text:h>
      <text:h text:style-name="ifm_p_font.bold_size.9.06pt_mt.18.8mm_indent.-58.5mm_ifm" text:outline-level="1">Nr. 15<text:tab/>BRIEF VAN DE BINNENLANDSE ZAKEN EN KONINKRIJKSRELATIES</text:h>
      <text:p text:style-name="ifm_p_mt.3.76mm_ifm">Aan de Voorzitter van de Tweede Kamer der Staten-Generaal</text:p>
      <text:p text:style-name="ifm_p_mt.3.76mm_ifm">Den Haag, 16 december 2020</text:p>
      <text:p text:style-name="ifm_p_mt.3.76mm_ifm">Hierbij zend ik u, mede namens de Staatssecretaris van Financiën – Fiscaliteit en Belastingdienst, de decembercirculaires gemeentefonds en provinciefonds 2020 ter informatie<text:note text:id="ID-961999-d36e8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circulaires zijn op www.rijksoverheid.nl geplaatst.</text:p>
      <text:p text:style-name="ifm_p_mt.3.76mm_ifm">De decembercirculaires geven een actueel beeld over de gemeente- en provinciefondsuitkeringen voor 2020 en verder, gebaseerd op de Najaarsnota 2020 van het Rijk<text:note text:id="ID-961999-d36e103" text:note-class="footnote"><text:note-citation text:label="2 ">2</text:note-citation><text:note-body><text:p text:style-name="ifm_p_font.normal_size.6.93pt_mt..5mm_indent.-0.1161in_mleft.0.1161in_ifm">Kamerstuk 35 650, nr. 1.</text:p></text:note-body></text:note> en de nota van wijziging op de ontwerpbegroting 2021 van het gemeentefonds<text:note text:id="ID-961999-d36e115" text:note-class="footnote"><text:note-citation text:label="3 ">3</text:note-citation><text:note-body><text:p text:style-name="ifm_p_font.normal_size.6.93pt_mt..5mm_indent.-0.1161in_mleft.0.1161in_ifm">Kamerstuk 35 570 B, nr. 12.</text:p></text:note-body></text:note>.</text:p>
      <text:p text:style-name="ifm_p_mt.3.76mm_ifm">De circulaires bevatten ook informatie over het aanvullend compensatiepakket medeoverheden december 2020 vanwege de coronacrisis. Ik heb u parallel aan de aanbieding van de circulaires over deze maatregelen geïnformeerd.</text:p>
      <text:p text:style-name="ifm_p_mt.3.76mm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B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B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21; Brief regering; Decembercirculaires gemeentefonds en provinciefonds 2020</dc:title>
    <meta:user-defined meta:name="OVERHEIDop.ParlID/DC.identifier">kst-35570-B-15</meta:user-defined>
    <meta:user-defined meta:name="OVERHEIDop.ondernummer">15</meta:user-defined>
    <meta:user-defined meta:name="DCTERMS.W3CDTF/DCTERMS.available">2020-12-22</meta:user-defined>
    <meta:user-defined meta:name="OVERHEIDop.KamerstukTypen/DC.type">Brief</meta:user-defined>
    <meta:user-defined meta:name="OVERHEIDop.dossiernummer">35570-B;35570-C</meta:user-defined>
    <meta:user-defined meta:name="OVERHEIDop.documenttitel">Decembercirculaires gemeentefonds en provinciefonds 2020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Vaststelling van de begrotingsstaat van het gemeente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21; Brief regering; Decembercirculaires gemeentefonds en provinciefonds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