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A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AB
      <text:tab/>BRIEF VAN DE MINISTER VOOR RECHTSBESCHERMING</text:h>
      <text:p text:style-name="ifm_p_mt.3.76mm_ifm">Aan de Voorzitter van de Eerste Kamer der Staten-Generaal</text:p>
      <text:p text:style-name="ifm_p_mt.3.76mm_ifm">Den Haag, 22 december 2020</text:p>
      <text:p text:style-name="ifm_p_mt.3.76mm_ifm">Hierbij zend ik u een afschrift van de brief aan de voorzitter van de Tweede Kamer met twee bijlagen. Het gaat om een overzicht van spoedeisende wetsvoorstellen en een overzicht van implementatievoorstellen/verdragen tot het verkiezings- en voorjaarsreces 2021.</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22 december 2020</text:p>
      <text:p text:style-name="ifm_p_mt.3.76mm_ifm">Hierbij zend ik u het overzicht van spoedeisende wetsvoorstellen<text:note text:id="ID-963033-d36e105" text:note-class="footnote"><text:note-citation text:label="1 ">1</text:note-citation><text:note-body><text:p text:style-name="ifm_p_font.normal_size.6.93pt_mt..5mm_indent.-0.1161in_mleft.0.1161in_ifm">Ter inzage gelegd bij de Directie Inhoud.</text:p></text:note-body></text:note> waarvan het kabinet het wenselijk acht dat deze door uw Kamer voor het verkiezings- en voorjaarsreces 2021 worden behandeld. In dit overzicht zijn niet opgenomen begrotingswetsvoorstellen, noch de voorhang van voorstellen voor algemene maatregelen van bestuur.</text:p>
      <text:p text:style-name="ifm_p_mt.3.76mm_ifm">Daarnaast treft u een apart overzicht<text:note text:id="ID-963033-d36e118" text:note-class="footnote"><text:note-citation text:label="2 ">2</text:note-citation><text:note-body><text:p text:style-name="ifm_p_font.normal_size.6.93pt_mt..5mm_indent.-0.1161in_mleft.0.1161in_ifm">Ter inzage gelegd bij de Directie Inhoud.</text:p></text:note-body></text:note> aan met EU-implementatievoorstellen en voorhang voorstellen voor de goedkeuring van verdragen. Het is van belang dat uw Kamer bij het besluit omtrent agendering ook rekening kan houden met deze lijst omdat voor deze voorstellen een uiterste datum voor tijdige implementatie geldt.</text:p>
      <text:p text:style-name="ifm_p_mt.3.76mm_ifm">Vanzelfsprekend gaat uw Kamer zelf over de agendering en eventuele prioritering van de werkzaamheden. De lijst bevat alleen de voorstellen die in de ogen van het kabinet met voorrang ter hand moeten worden genomen omdat vertraging in de parlementaire behandeling, gelet op de zeer ernstige financiële of organisatorische consequenties daarvan, onwenselijk zou zijn. U treft daartoe in het overzicht een korte uitleg.</text:p>
      <text:p text:style-name="ifm_p_mt.3.76mm_ifm">Dit laat onverlet dat in uw Kamer ook andere voorstellen aanhangig zijn, waarvan behandeling door een of meer leden van uw Kamer wenselijk kan worden geacht. Het kabinet zet de werkzaamheden aan deze voorstellen op normale wijze voort en deze kunnen ook op de gebruikelijke wijze door uw Kamer in procedure worden genomen.</text:p>
      <text:p text:style-name="ifm_p_mt.3.76mm_ifm">Ten slotte kunnen ook in de komende periode uitzonderlijk spoedeisende wetswijzigingen aan uw Kamer moeten worden voorgelegd. Het gaat dan om voorstellen die nodig zijn om de aanhoudende gevolgen van de aanpak van het coronavirus het hoofd te bieden. Wij verzoeken u, waar mogelijk, bij de behandeling van deze voorstellen de uiterste spoed te betrachten.</text:p>
      <text:p text:style-name="ifm_p_mt.3.76mm_ifm">Een afschrift van deze brief met de bijlagen is ook aan de voorzitter van de Eerste Kamer 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B<text:tab/><text:page-number text:select-page="current"/></text:p>
      </style:footer>
    </style:master-page>
    <style:master-page xmlns:sdu-fn="http://schema.sdu.nl/2011/07/functions" style:name="Landscape" style:page-layout-name="landscape-margin-text">
      <style:footer>
        <text:p text:style-name="footer">Eerste Kamer, vergaderjaar 2020-2021, 35 57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oor Rechtsbescherming over spoedeisende wetsvoorstellen tot verkiezings- en voorjaarsreces 2021</dc:title>
    <meta:user-defined meta:name="OVERHEIDop.ParlID/DC.identifier">kst-35570-AB</meta:user-defined>
    <meta:user-defined meta:name="OVERHEIDop.ondernummer">AB</meta:user-defined>
    <meta:user-defined meta:name="DCTERMS.W3CDTF/DCTERMS.available">2021-01-07</meta:user-defined>
    <meta:user-defined meta:name="OVERHEIDop.KamerstukTypen/DC.type">Brief</meta:user-defined>
    <meta:user-defined meta:name="OVERHEIDop.dossiernummer">35570</meta:user-defined>
    <meta:user-defined meta:name="OVERHEIDop.documenttitel">Brief van de minister voor Rechtsbescherming over spoedeisende wetsvoorstellen tot verkiezings- en voorjaarsreces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oor Rechtsbescherming over spoedeisende wetsvoorstellen tot verkiezings- en voorjaarsreces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22</meta:user-defined>
    <meta:user-defined meta:name="OVERHEIDop.dossiertitel">Nota over de toestand van ’s Rijks financiën</meta:user-defined>
    <meta:user-defined meta:name="OVERHEIDop.versieInformatie"/>
  </office:meta>
</office:document-meta>
</file>