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's Rijks financiën</text:h>
      <text:h text:style-name="ifm_p_font.bold_size.9.06pt_mt.18.8mm_indent.-58.5mm_ifm" text:outline-level="1">
         A<text:tab/>BRIEF VAN DE MINISTER VAN FINANCIËN</text:h>
      <text:p text:style-name="ifm_p_mt.3.76mm_ifm">Aan de Voorzitter van de Eerste Kamer der Staten-Generaal</text:p>
      <text:p text:style-name="ifm_p_mt.3.76mm_ifm">Den Haag, 15 september 2020</text:p>
      <text:p text:style-name="ifm_p_mt.3.76mm_ifm">Bijgesloten treft u een nieuwe versie van Het Blauwe Boekje<text:note text:id="ID-946658-d36e74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 aan. Dit geeft een handzaam overzicht van de Nederlandse economie en overheidsfinanciën. Het is daarmee een aanvulling op alle informatie die u onder meer op Prinsjesdag en bij de aanbieding van de Miljoenennota ontvangt.</text:p>
      <text:p text:style-name="ifm_p_mt.3.76mm_ifm">Deze vierde versie van Het Blauwe Boekje bevat – naast een actualisatie van de cijfers – ook enkele nieuwe grafieken en tabellen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, nr.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, nr.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Brief van de minister van Financiën ter aanbieding van Het Blauwe Boekje 2020-2021</dc:title>
    <meta:user-defined meta:name="OVERHEIDop.ParlID/DC.identifier">kst-35570-A</meta:user-defined>
    <meta:user-defined meta:name="OVERHEIDop.ondernummer">A</meta:user-defined>
    <meta:user-defined meta:name="DCTERMS.W3CDTF/DCTERMS.available">2020-09-16</meta:user-defined>
    <meta:user-defined meta:name="OVERHEIDop.KamerstukTypen/DC.type">Brief</meta:user-defined>
    <meta:user-defined meta:name="OVERHEIDop.dossiernummer">35570</meta:user-defined>
    <meta:user-defined meta:name="OVERHEIDop.documenttitel">Brief van de minister van Financiën ter aanbieding van Het Blauwe Boekje 2020-2021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Brief van de minister van Financiën ter aanbieding van Het Blauwe Boekje 2020-2021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15</meta:user-defined>
    <meta:user-defined meta:name="OVERHEIDop.dossiertitel">Nota over de toestand van 's Rijks financiën</meta:user-defined>
    <meta:user-defined meta:name="OVERHEIDop.versieInformatie"/>
  </office:meta>
</office:document-meta>
</file>