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98<text:tab/>BRIEF VAN DE MINISTER VAN INFRASTRUCTUUR EN WATERSTAAT</text:h>
      <text:p text:style-name="ifm_p_mt.3.76mm_ifm">Aan de Voorzitter van de Tweede Kamer der Staten-Generaal</text:p>
      <text:p text:style-name="ifm_p_mt.3.76mm_ifm">Den Haag, 14 september 2021</text:p>
      <text:p text:style-name="ifm_p_mt.3.76mm_ifm">De Raad van State heeft op 20 januari 2021 een tussenuitspraak gedaan in de procedure over het Tracébesluit voor de ViA15. Daarin heeft zij onder andere vragen gesteld over de maximale rekenafstand voor stikstofberekeningen en mij opgedragen om binnen 26 weken het Tracébesluit beter te motiveren of aan te passen.</text:p>
      <text:p text:style-name="ifm_p_mt.3.76mm_ifm">Op 9 augustus 2021 heb ik u geïnformeerd (Kamerstuk 35 570 A, nr. 95) dat de Raad van State mij uitstel heeft verleend tot en met 15 september 2021. Ik heb u daarbij toegezegd om u te berichten wanneer ik de nadere motivering voor het Tracébesluit aan de Raad van State stuur.</text:p>
      <text:p text:style-name="ifm_p_mt.3.76mm_ifm">Op 13 september jl. heb ik de nadere motivering en aanpassing van het Tracébesluit ViA15 aan de Raad van State gestuurd. Op www.platformparticipatie.nl kunt u het hele Tracébesluit en alle daarbij behorende stukken raadplege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98<text:tab/><text:page-number text:select-page="current"/></text:p>
      </style:footer>
    </style:master-page>
    <style:master-page xmlns:sdu-fn="http://schema.sdu.nl/2011/07/functions" style:name="Landscape" style:page-layout-name="landscape-margin-text">
      <style:footer>
        <text:p text:style-name="footer">Tweede Kamer, vergaderjaar 2020-2021, 35 570 A,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Indiening nadere onderbouwing Tracébesluit ViA15 bij Raad van State</dc:title>
    <meta:user-defined meta:name="OVERHEIDop.ParlID/DC.identifier">kst-35570-A-98</meta:user-defined>
    <meta:user-defined meta:name="OVERHEIDop.ondernummer">98</meta:user-defined>
    <meta:user-defined meta:name="DCTERMS.W3CDTF/DCTERMS.available">2021-09-17</meta:user-defined>
    <meta:user-defined meta:name="OVERHEIDop.KamerstukTypen/DC.type">Brief</meta:user-defined>
    <meta:user-defined meta:name="OVERHEIDop.dossiernummer">35570-A</meta:user-defined>
    <meta:user-defined meta:name="OVERHEIDop.documenttitel">Indiening nadere onderbouwing Tracébesluit ViA15 bij Raad van State</meta:user-defined>
    <meta:user-defined meta:name="OVERHEIDop.indiener">B. Visser</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4</meta:user-defined>
    <meta:user-defined meta:name="DC.title">Vaststelling van de begrotingsstaat van het Infrastructuurfonds voor het jaar 2021; Brief regering; Indiening nadere onderbouwing Tracébesluit ViA15 bij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