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6<text:tab/>BRIEF VAN DE MINISTER VAN INFRASTRUCTUUR EN WATERSTAAT</text:h>
      <text:p text:style-name="ifm_p_mt.3.76mm_ifm">Aan de Voorzitter van de Tweede Kamer der Staten-Generaal</text:p>
      <text:p text:style-name="ifm_p_mt.3.76mm_ifm">Den Haag, 19 augustus 2021</text:p>
      <text:p text:style-name="ifm_p_mt.3.76mm_ifm">Per brief van 5 augustus 2021 (Kamerstuk 35 570 A, nr. 93) bent u geïnformeerd over de verkeersbeperkende maatregelen die worden ingesteld bij de Haringvlietbrug vanwege de slechte staat van het bewegende deel van de brug. Er is toen aangegeven dat vanaf maandag 23 augustus 05.00 uur de maatregelen op de Haringvlietbrug ingaan, waarmee tijdelijk een maximumsnelheid van 50 km/uur geldt en in beide richtingen het verkeer via twee versmalde rijstroken over de brug wordt geleid.</text:p>
      <text:p text:style-name="ifm_p_mt.3.76mm_ifm">Inmiddels is er iets meer inzicht in de impact van deze verkeersmaatregelen op de extra reistijd voor de weggebruiker. Een modelberekening voor deze nieuwe verkeerssituatie lijkt erop te wijzen dat weggebruikers vooral in de avondspits op de A29 richting Bergen op Zoom rekening zullen moeten houden met ongeveer een half uur extra reistijd bovenop de reguliere reistijd. In de andere richting lijkt de reistijd beperkt toe te nemen. Dat lijkt ook te gelden ook voor de A16, in beide richtingen. Ook in de ochtendspits lijkt de extra hinder voor beide trajecten in beide richtingen beperkt toe te nemen.</text:p>
      <text:p text:style-name="ifm_p_mt.3.76mm_ifm">Daarbij zij opgemerkt dat het verkeersmodel slechts een indicatie geeft van de te verwachten extra reistijd. De situatie is uniek en daardoor lastig te voorspellen. De A29 is een drukke snelweg waar nu al geregeld files staan, ook zonder maatregelen op de brug. Naar verwachting zullen de eerste weken na 23 augustus in beide spitsen files ontstaan. Het verkeer moet dan nog wennen aan de verkeersmaatregelen met smallere rijstroken en een lagere snelheid.</text:p>
      <text:p text:style-name="ifm_p_mt.3.76mm_ifm">Zodra zich nieuwe ontwikkelingen voordoen stel ik u daarvan op de hoog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6<text:tab/><text:page-number text:select-page="current"/></text:p>
      </style:footer>
    </style:master-page>
    <style:master-page xmlns:sdu-fn="http://schema.sdu.nl/2011/07/functions" style:name="Landscape" style:page-layout-name="landscape-margin-text">
      <style:footer>
        <text:p text:style-name="footer">Tweede Kamer, vergaderjaar 2020-2021, 35 570 A,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Extra reistijd door toepassen 50 km/u met 2 versmalde rijstroken bij de Haringvlietbrug</dc:title>
    <meta:user-defined meta:name="OVERHEIDop.ParlID/DC.identifier">kst-35570-A-96</meta:user-defined>
    <meta:user-defined meta:name="OVERHEIDop.ondernummer">96</meta:user-defined>
    <meta:user-defined meta:name="DCTERMS.W3CDTF/DCTERMS.available">2021-09-01</meta:user-defined>
    <meta:user-defined meta:name="OVERHEIDop.KamerstukTypen/DC.type">Brief</meta:user-defined>
    <meta:user-defined meta:name="OVERHEIDop.dossiernummer">35570-A</meta:user-defined>
    <meta:user-defined meta:name="OVERHEIDop.documenttitel">Extra reistijd door toepassen 50 km/u met 2 versmalde rijstroken bij de Haringvlietbrug</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Vaststelling van de begrotingsstaat van het Infrastructuurfonds voor het jaar 2021; Brief regering; Extra reistijd door toepassen 50 km/u met 2 versmalde rijstroken bij de Haringvliet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