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86
      <text:tab/>GEWIJZIGDE MOTIE VAN DE LEDEN DE HOOP EN NIJBOER TER VERVANGING VAN DIE GEDRUKT ONDER NR. 75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overwegende dat er steeds meer aanvaringen zijn van bruggen in Groningen;</text:p>
      <text:p text:style-name="ifm_p_mt.3.76mm_ifm">overwegende dat het jaren duurt voordat de Minister actie wil ondernemen terwijl de overlast enorm is;</text:p>
      <text:p text:style-name="ifm_p_mt.3.76mm_ifm">overwegende dat Groningers een zo laag mogelijke brug willen en in afwachting van een nieuwe Gerrit Krolbrug &amp; Paddepoelsterbrug tienduizenden mensen dagelijks hinder ondervinden van deze situatie;</text:p>
      <text:p text:style-name="ifm_p_mt.3.76mm_ifm">verzoekt de Minister, de door de omwonendenorganisaties ingebrachte varianten voor – een lage – Paddepoelster- en Gerrit Krolbrug nader uit te werken, deze zo spoedig mogelijk te realiseren én desnoods binnen een jaar zorg te dragen voor een tijdelijke brug,</text:p>
      <text:p text:style-name="ifm_p_mt.3.76mm_ifm">en gaat over tot de orde van de dag.</text:p>
      <text:p text:style-name="ifm_p_mt.3.76mm_ifm">De Hoop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 (gewijzigd/nader); Gewijzigde motie van de leden De Hoop en Nijboer over de door omwonendenorganisaties ingebrachte varianten voor Groningse bruggen nader uitwerken (t.v.v. 35570-A-75)</dc:title>
    <meta:user-defined meta:name="OVERHEIDop.ParlID/DC.identifier">kst-35570-A-86</meta:user-defined>
    <meta:user-defined meta:name="OVERHEIDop.ondernummer">86</meta:user-defined>
    <meta:user-defined meta:name="DCTERMS.W3CDTF/DCTERMS.available">2021-07-11</meta:user-defined>
    <meta:user-defined meta:name="OVERHEIDop.KamerstukTypen/DC.type">Motie</meta:user-defined>
    <meta:user-defined meta:name="OVERHEIDop.dossiernummer">35570-A</meta:user-defined>
    <meta:user-defined meta:name="OVERHEIDop.documenttitel">Gewijzigde motie van de leden De Hoop en Nijboer over de door omwonendenorganisaties ingebrachte varianten voor Groningse bruggen nader uitwerken (t.v.v. 35570-A-75)</meta:user-defined>
    <meta:user-defined meta:name="OVERHEIDop.indiener">H. Nijboer</meta:user-defined>
    <meta:user-defined meta:name="OVERHEIDop.indiener">H.E. de Hoop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Vaststelling van de begrotingsstaat van het Infrastructuurfonds voor het jaar 2021; Motie (gewijzigd/nader); Gewijzigde motie van de leden De Hoop en Nijboer over de door omwonendenorganisaties ingebrachte varianten voor Groningse bruggen nader uitwerken (t.v.v. 35570-A-7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