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83
      <text:tab/>MOTIE VAN HET LID VAN ESCH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oor het duurder uitvallen van de zuidelijke ringweg Groningen het budget van de Wunderline wordt ingeperkt;</text:p>
      <text:p text:style-name="ifm_p_mt.3.76mm_ifm">overwegende dat de zuidelijke ringweg vooral ten goede komt aan de rijksinfrastructuur;</text:p>
      <text:p text:style-name="ifm_p_mt.3.76mm_ifm">verzoekt de regering, om in gesprek te gaan met provincie Groningen en alsnog de financiering voor de Wunderline rond te krijg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Van Esch over de financiering van de Wunderline</dc:title>
    <meta:user-defined meta:name="OVERHEIDop.ParlID/DC.identifier">kst-35570-A-83</meta:user-defined>
    <meta:user-defined meta:name="OVERHEIDop.ondernummer">83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Van Esch over de financiering van de Wunderline</meta:user-defined>
    <meta:user-defined meta:name="OVERHEIDop.indiener">E.M. van Esch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Van Esch over de financiering van de Wunderli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