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81
      <text:tab/>MOTIE VAN DE LEDEN GEURTS EN PETER DE GROOT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flessenhalzen kunnen zorgen voor files waar zowel autoverkeer als het transport last van heeft;</text:p>
      <text:p text:style-name="ifm_p_mt.3.76mm_ifm">verzoekt de regering, om de toekomstige opgaven bij de flessenhalzen A1 Barneveld-Apeldoorn, A15 Gorinchem-Valburg en A67 Eindhoven-Venlo samen met de medeoverheden in kaart te brengen, en de Kamer voor het notaoverleg MIRT in het najaar over de voortgang te informeren,</text:p>
      <text:p text:style-name="ifm_p_mt.3.76mm_ifm">en gaat over tot de orde van de dag.</text:p>
      <text:p text:style-name="ifm_p_mt.3.76mm_ifm">Geurts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de leden Geurts en Peter de Groot over de toekomstige opgaven bij een aantal flessenhalzen in kaart brengen</dc:title>
    <meta:user-defined meta:name="OVERHEIDop.ParlID/DC.identifier">kst-35570-A-81</meta:user-defined>
    <meta:user-defined meta:name="OVERHEIDop.ondernummer">81</meta:user-defined>
    <meta:user-defined meta:name="DCTERMS.W3CDTF/DCTERMS.available">2021-06-25</meta:user-defined>
    <meta:user-defined meta:name="OVERHEIDop.KamerstukTypen/DC.type">Motie</meta:user-defined>
    <meta:user-defined meta:name="OVERHEIDop.dossiernummer">35570-A</meta:user-defined>
    <meta:user-defined meta:name="OVERHEIDop.documenttitel">Motie van de leden Geurts en Peter de Groot over de toekomstige opgaven bij een aantal flessenhalzen in kaart brengen</meta:user-defined>
    <meta:user-defined meta:name="OVERHEIDop.indiener">P.C. (Peter) de Groot</meta:user-defined>
    <meta:user-defined meta:name="OVERHEIDop.indiener">J.L. Geurts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at van het Infrastructuurfonds voor het jaar 2021; Motie; Motie van de leden Geurts en Peter de Groot over de toekomstige opgaven bij een aantal flessenhalzen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