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A-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80
      <text:tab/>MOTIE VAN HET LID GEURTS C.S.</text:h>
      <text:p text:style-name="ifm_p_ifm">Voorgesteld 24 juni 2021</text:p>
      <text:p text:style-name="ifm_p_mt.3.76mm_ifm">De Kamer,</text:p>
      <text:p text:style-name="ifm_p_mt.3.76mm_ifm">gehoord de beraadslaging,</text:p>
      <text:p text:style-name="ifm_p_mt.3.76mm_ifm">constaterende dat er aan de hand van nieuwe informatie en nieuwe inzichten op regionaal en lokaal niveau steeds meer steun komt voor een aquaduct bij de A58 bij Oirschot in plaats van een viaduct;</text:p>
      <text:p text:style-name="ifm_p_mt.3.76mm_ifm">overwegende dat in de provinciale staten een motie is aangenomen om onderzoek te starten naar cofinanciering van de meerkosten van een aquaduct, waarbij steun is uitgesproken door de voltallige raad van Oirschot;</text:p>
      <text:p text:style-name="ifm_p_mt.3.76mm_ifm">verzoekt de regering, om na het afronden van het onderzoek in gesprek te gaan met de provincie Noord-Brabant en de gemeente Oirschot over de mogelijkheden rond de eventuele financiering van meerkosten van een aquaduct bij Oirschot en de Kamer hierover voor het notaoverleg MIRT te informeren,</text:p>
      <text:p text:style-name="ifm_p_mt.3.76mm_ifm">en gaat over tot de orde van de dag.</text:p>
      <text:p text:style-name="ifm_p_mt.3.76mm_ifm">Geurts</text:p>
      <text:p text:style-name="ifm_p_ifm">Van Esch</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80<text:tab/><text:page-number text:select-page="current"/></text:p>
      </style:footer>
    </style:master-page>
    <style:master-page xmlns:sdu-fn="http://schema.sdu.nl/2011/07/functions" style:name="Landscape" style:page-layout-name="landscape-margin-text">
      <style:footer>
        <text:p text:style-name="footer">Tweede Kamer, vergaderjaar 2020-2021, 35 570 A,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Motie; Motie van het lid Geurts c.s. over mogelijke financiering van meerkosten van een aquaduct bij Oirschot</dc:title>
    <meta:user-defined meta:name="OVERHEIDop.ParlID/DC.identifier">kst-35570-A-80</meta:user-defined>
    <meta:user-defined meta:name="OVERHEIDop.ondernummer">80</meta:user-defined>
    <meta:user-defined meta:name="DCTERMS.W3CDTF/DCTERMS.available">2021-06-25</meta:user-defined>
    <meta:user-defined meta:name="OVERHEIDop.KamerstukTypen/DC.type">Motie</meta:user-defined>
    <meta:user-defined meta:name="OVERHEIDop.dossiernummer">35570-A</meta:user-defined>
    <meta:user-defined meta:name="OVERHEIDop.documenttitel">Motie van het lid Geurts c.s. over mogelijke financiering van meerkosten van een aquaduct bij Oirschot</meta:user-defined>
    <meta:user-defined meta:name="OVERHEIDop.indiener">I. (Inge) van Dijk</meta:user-defined>
    <meta:user-defined meta:name="OVERHEIDop.indiener">E.M. van Esch</meta:user-defined>
    <meta:user-defined meta:name="OVERHEIDop.indiener">J.L. Geurts</meta:user-defined>
    <meta:user-defined meta:name="OVERHEIDop.dossiertitel">Vaststelling van de begrotingsstaat van het Infrastructuurfonds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Vaststelling van de begrotingsstaat van het Infrastructuurfonds voor het jaar 2021; Motie; Motie van het lid Geurts c.s. over mogelijke financiering van meerkosten van een aquaduct bij Oirscho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