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5
      <text:tab/>MOTIE VAN DE LEDEN DE HOOP EN NIJBO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er steeds meer aanvaringen zijn van bruggen in Groningen;</text:p>
      <text:p text:style-name="ifm_p_mt.3.76mm_ifm">overwegende dat het jaren duurt voordat de Minister actie wil ondernemen terwijl de overlast enorm is;</text:p>
      <text:p text:style-name="ifm_p_mt.3.76mm_ifm">verzoekt de Minister, de Paddepoelsterbrug, de Gerrit Krolbrug en de Friesebrucke binnen een jaar te herstellen, desnoods met tijdelijke maatregelen, zodat de overlast wordt beperkt,</text:p>
      <text:p text:style-name="ifm_p_mt.3.76mm_ifm">en gaat over tot de orde van de dag.</text:p>
      <text:p text:style-name="ifm_p_mt.3.76mm_ifm">De Hoop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De Hoop en Nijboer over beschadigde Groningse bruggen binnen een jaar herstellen</dc:title>
    <meta:user-defined meta:name="OVERHEIDop.ParlID/DC.identifier">kst-35570-A-75</meta:user-defined>
    <meta:user-defined meta:name="OVERHEIDop.ondernummer">75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De Hoop en Nijboer over beschadigde Groningse bruggen binnen een jaar herstellen</meta:user-defined>
    <meta:user-defined meta:name="OVERHEIDop.indiener">H. Nijboer</meta:user-defined>
    <meta:user-defined meta:name="OVERHEIDop.indiener">H.E. de Hoop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de leden De Hoop en Nijboer over beschadigde Groningse bruggen binnen een jaar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