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0
      <text:tab/>MOTIE VAN HET LID PETER DE GROOT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uitsland de E233 tussen de Duitse grens en Autobahn 1 de komende jaren gaat uitbreiden, waardoor een verdubbeling van de capaciteit op de weg ontstaat;</text:p>
      <text:p text:style-name="ifm_p_mt.3.76mm_ifm">constaterende dat bij de MIRT-verkenning A28 Amersfoort-Hoogeveen geen rekening is gehouden met deze uitbreiding;</text:p>
      <text:p text:style-name="ifm_p_mt.3.76mm_ifm">overwegende dat door deze Duitse uitbreiding een tweede snelle route met voldoende capaciteit tussen Rotterdam/Amsterdam en Noord-Duitsland/Scandinavië over de weg ontstaat;</text:p>
      <text:p text:style-name="ifm_p_mt.3.76mm_ifm">overwegende dat hierdoor op de A28/A37 mogelijk knelpunten ontstaan voor zowel personen- als goederenvervoer, maar deze uitbreiding ook maatschappelijke en economische kansen voor het traject A28/A37 met zich meebrengt;</text:p>
      <text:p text:style-name="ifm_p_mt.3.76mm_ifm">verzoekt de regering, om de mogelijke effecten van de nieuwe Duitse E233 op de wegcapaciteit op de A28/A37 tussen Amersfoort en de Duitse grens samen met de regio te onderzoeken en de Kamer over de voortgang van dit onderzoek te informeren voor het notaoverleg MIRT in november,</text:p>
      <text:p text:style-name="ifm_p_mt.3.76mm_ifm">en gaat over tot de orde van de dag.</text:p>
      <text:p text:style-name="ifm_p_mt.3.76mm_ifm">Peter de Groot</text:p>
      <text:p text:style-name="ifm_p_ifm">Geurt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Peter de Groot c.s. over een onderzoek naar de effecten van de nieuwe Duitse E233</dc:title>
    <meta:user-defined meta:name="OVERHEIDop.ParlID/DC.identifier">kst-35570-A-70</meta:user-defined>
    <meta:user-defined meta:name="OVERHEIDop.ondernummer">70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Peter de Groot c.s. over een onderzoek naar de effecten van de nieuwe Duitse E233</meta:user-defined>
    <meta:user-defined meta:name="OVERHEIDop.indiener">C. Stoffer</meta:user-defined>
    <meta:user-defined meta:name="OVERHEIDop.indiener">J.L. Geurts</meta:user-defined>
    <meta:user-defined meta:name="OVERHEIDop.indiener">P.C. (Peter) de Groot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Peter de Groot c.s. over een onderzoek naar de effecten van de nieuwe Duitse E23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