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7<text:tab/>BRIEF VAN DE MINISTER VAN INFRASTRUCTUUR EN WATERSTAAT</text:h>
      <text:p text:style-name="ifm_p_mt.3.76mm_ifm">Aan de Voorzitter van de Tweede Kamer der Staten-Generaal</text:p>
      <text:p text:style-name="ifm_p_mt.3.76mm_ifm">Den Haag, 26 oktober 2020</text:p>
      <text:p text:style-name="ifm_p_mt.3.76mm_ifm">Bijgaand ontvangt u de tweede Rapportage Rijkswegennet van 2020<text:note text:id="ID-953752-d36e68" text:note-class="footnote"><text:note-citation text:label="1 ">1</text:note-citation><text:note-body><text:p text:style-name="ifm_p_font.normal_size.6.93pt_mt..5mm_indent.-0.1161in_mleft.0.1161in_ifm">Raadpleegbaar via www.tweedekamer.nl</text:p></text:note-body></text:note>. Deze rapportage bevat de cijfers van mei tot en met augustus 2020 over het gebruik van het rijkswegennet, de filezwaarte, de filetop-10 en het reistijdverlies.</text:p>
      <text:h text:style-name="ifm_p_font.underline_mt.3.76mm_page.keep-with-next_ifm" text:outline-level="1">Belangrijkste bevindingen in deze rapportage</text:h>
      <text:p text:style-name="ifm_p_mt.3.76mm_ifm">In de cijfers zijn de effecten van de coronamaatregelen op het verkeersbeeld duidelijk zichtbaar. Zo is de filezwaarte in de periode van 13 maart tot en met 31 augustus 2020 met 79 procent afgenomen in vergelijking met dezelfde periode in 2019. Ten opzichte van de eerste vier maanden van 2020:</text:p>
      <text:p text:style-name="ifm_p_indent.-5mm_mleft.5mm_ifm">•<text:tab/>is het aantal afgelegde voertuigkilometers in de tweede vier maanden van 2020 met 5,9 procent afgenomen tot 64,4 miljard voertuigkilometers.</text:p>
      <text:p text:style-name="ifm_p_indent.-5mm_mleft.5mm_ifm">•<text:tab/>is de jaarfilezwaarte met 21,4 procent afgenomen naar 9 miljoen kilometerminuten. De hoge intensiteit (reguliere spitsfiles) blijft de belangrijkste file-oorzaak, gevolgd door ongevallen en incidenten.</text:p>
      <text:p text:style-name="ifm_p_indent.-5mm_mleft.5mm_ifm">•<text:tab/>is het aantal uren dat alle weggebruikers gezamenlijk extra hebben moeten reizen, onder andere doordat ze in de file stonden, afgenomen met 15,3 procent. Hiermee komt het reistijdverlies in 2020 op 53,8 miljoen voertuigverliesuren op jaarbasis. Reistijdverlies treedt op wanneer de weggebruiker niet de referentiesnelheid van 100 kilometer per uur kan rijden. Dit betekent niet per se dat de weggebruiker in de file staat.</text:p>
      <text:p text:style-name="ifm_p_indent.-5mm_mleft.5mm_ifm">•<text:tab/>is het aandeel files door werkzaamheden gestegen tot 7,4 procent in 2020. Rijkswaterstaat blijft hiermee onder de norm van 10 procent.</text:p>
      <text:p text:style-name="ifm_p_indent.-5mm_mleft.5mm_ifm">•<text:tab/>is de A20 bij Rotterdam tussen Crooswijk en het Terbregseplein opnieuw op de eerste plaats in de filetop-10 te vinden. Dit traject staat sinds medio 2013 op de eerste plaats, met uitzondering van de laatste vier maanden van 2016.</text:p>
      <text:p text:style-name="ifm_p_indent.-5mm_mleft.5mm_ifm">•<text:tab/>is het traject A12 Bodegraven/N11-Oudenrijn nog op de eerste plaats in de top 20 voor economische reistijdverliezen te vinden.</text:p>
      <text:p text:style-name="ifm_p_ifm">In de maanden mei tot en met augustus 2020 zijn twee nieuwe wegdelen opengesteld. In het project Schiphol-Amsterdam-Almere (A9) betreft dit een buis van de Gaasperdammertunnel en op de A1 tussen Apeldoorn en Azelo een verbreding van de weg. Daarnaast wordt er gewerkt aan onder meer de A16 Rotterdam en de A24 Blankenburgverbinding.</text:p>
      <text:p text:style-name="ifm_p_mt.3.76mm_ifm">Elke rapportage bevat specifieke thema’s. In deze rapportage is dat, naast de effecten van de coronamaatregelen, het gebruikerstevredenheidsonderzoek onder automobilisten over het Rijkswegennet. Automobilisten zijn, net als in voorgaande tevredenheidsonderzoeken, positief over de Nederlandse wegen. Ruim acht op de tien automobilisten geven aan (zeer) tevreden te zijn over Rijkswaterstaat als beheerder van het Rijkswegenn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7<text:tab/><text:page-number text:select-page="current"/></text:p>
      </style:footer>
    </style:master-page>
    <style:master-page xmlns:sdu-fn="http://schema.sdu.nl/2011/07/functions" style:name="Landscape" style:page-layout-name="landscape-margin-text">
      <style:footer>
        <text:p text:style-name="footer">Tweede Kamer, vergaderjaar 2020-2021, 35 57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Tweede rapportage Rijkswegennet 2020</dc:title>
    <meta:user-defined meta:name="OVERHEIDop.ParlID/DC.identifier">kst-35570-A-7</meta:user-defined>
    <meta:user-defined meta:name="OVERHEIDop.ondernummer">7</meta:user-defined>
    <meta:user-defined meta:name="DCTERMS.W3CDTF/DCTERMS.available">2020-11-04</meta:user-defined>
    <meta:user-defined meta:name="OVERHEIDop.KamerstukTypen/DC.type">Brief</meta:user-defined>
    <meta:user-defined meta:name="OVERHEIDop.dossiernummer">35570-A</meta:user-defined>
    <meta:user-defined meta:name="OVERHEIDop.documenttitel">Tweede rapportage Rijkswegennet 202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Tweede rapportage Rijkswegennet 2020</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