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65
      <text:tab/>MOTIE VAN DE LEDEN BOUCHALLIKH EN VAN ESCH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er een grote noodzaak is om bestaande infrastructuur goed te onderhouden omdat er anders grote problemen dreigen te ontstaan;</text:p>
      <text:p text:style-name="ifm_p_mt.3.76mm_ifm">overwegende dat met het juiste beleid het aantal autokilometers potentieel afneemt waardoor het verbreden van snelwegen en/of de aanleg van nieuwe snelwegen niet meer noodzakelijk is;</text:p>
      <text:p text:style-name="ifm_p_mt.3.76mm_ifm">overwegende dat uitstel van onderhoud van infrastructuur op de lange termijn juist extra veel geld kost;</text:p>
      <text:p text:style-name="ifm_p_mt.3.76mm_ifm">verzoekt de regering, bij de besteding van het MIRT voorrang te geven aan onderhoudswerkzaamheden in plaats van het aanleggen en het verbreden van snelwegen,</text:p>
      <text:p text:style-name="ifm_p_mt.3.76mm_ifm">en gaat over tot de orde van de dag.</text:p>
      <text:p text:style-name="ifm_p_mt.3.76mm_ifm">Bouchallikh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de leden Bouchallikh en Van Esch over voorrang geven aan onderhoudswerkzaamheden</dc:title>
    <meta:user-defined meta:name="OVERHEIDop.ParlID/DC.identifier">kst-35570-A-65</meta:user-defined>
    <meta:user-defined meta:name="OVERHEIDop.ondernummer">65</meta:user-defined>
    <meta:user-defined meta:name="DCTERMS.W3CDTF/DCTERMS.available">2021-06-25</meta:user-defined>
    <meta:user-defined meta:name="OVERHEIDop.KamerstukTypen/DC.type">Motie</meta:user-defined>
    <meta:user-defined meta:name="OVERHEIDop.dossiernummer">35570-A</meta:user-defined>
    <meta:user-defined meta:name="OVERHEIDop.documenttitel">Motie van de leden Bouchallikh en Van Esch over voorrang geven aan onderhoudswerkzaamheden</meta:user-defined>
    <meta:user-defined meta:name="OVERHEIDop.indiener">E.M. van Esch</meta:user-defined>
    <meta:user-defined meta:name="OVERHEIDop.indiener">K. Bouchallikh</meta:user-defined>
    <meta:user-defined meta:name="OVERHEIDop.dossiertitel">Vaststelling van de begrotingsstaat van het Infrastructuur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Vaststelling van de begrotingsstaat van het Infrastructuurfonds voor het jaar 2021; Motie; Motie van de leden Bouchallikh en Van Esch over voorrang geven aan onderhoudswerkzaam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