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A-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53<text:tab/>BRIEF VAN DE MINISTER VAN INFRASTRUCTUUR EN WATERSTAAT</text:h>
      <text:p text:style-name="ifm_p_mt.3.76mm_ifm">Aan de Voorzitter van de Tweede Kamer der Staten-Generaal</text:p>
      <text:p text:style-name="ifm_p_mt.3.76mm_ifm">Den Haag, 18 maart 2021</text:p>
      <text:p text:style-name="ifm_p_mt.3.76mm_ifm">Bijgaand ontvangt u de derde Rapportage Rijkswegennet van 2020<text:note text:id="ID-974683-d36e71" text:note-class="footnote"><text:note-citation text:label="1 ">1</text:note-citation><text:note-body><text:p text:style-name="ifm_p_font.normal_size.6.93pt_mt..5mm_indent.-0.1161in_mleft.0.1161in_ifm">Raadpleegbaar via www.tweedekamer.nl.</text:p></text:note-body></text:note>. Deze rapportage bevat de jaarcijfers van 2020 over het gebruik van het rijkswegennet, de filezwaarte, de filetop-10 en het reistijdverlies.</text:p>
      <text:p text:style-name="ifm_p_mt.3.76mm_ifm">De rapportage bevat feitelijke cijfers en doet geen uitspraken over de ontwikkeling van het verkeer in de toekomst. Het Kennisinstituut voor Mobiliteitsbeleid heeft in november 2020 een raming op basis van twee CPB-scenario’s gepubliceerd over de ontwikkeling van het wegverkeer tot en met 2025. De verwachting van het KiM is dat het verkeer na de coronacrisis weer zal groeien, met de inschatting dat in 2025 het wegverkeersvolume 5% tot 10% hoger ligt dan voor de coronacrisis (2019).</text:p>
      <text:h text:style-name="ifm_p_font.underline_mt.3.76mm_page.keep-with-next_ifm" text:outline-level="1">Belangrijkste bevindingen in deze rapportage</text:h>
      <text:p text:style-name="ifm_p_mt.3.76mm_ifm">De effecten van de coronamaatregelen op het verkeersbeeld zijn zichtbaar in de cijfers. Ten opzichte van 2019:</text:p>
      <text:p text:style-name="ifm_p_indent.-5mm_mleft.5mm_ifm">•<text:tab/>is het aantal afgelegde voertuigkilometers in 2020 met 16,3 procent afgenomen tot 61,0 miljard voertuigkilometers.</text:p>
      <text:p text:style-name="ifm_p_indent.-5mm_mleft.5mm_ifm">•<text:tab/>is de jaarfilezwaarte met 68,1 procent afgenomen naar 4,2 miljoen kilometerminuten. De hoge intensiteit (reguliere spitsfiles) blijft de belangrijkste file-oorzaak, gevolgd door ongevallen en incidenten.</text:p>
      <text:p text:style-name="ifm_p_indent.-5mm_mleft.5mm_ifm">•<text:tab/>is het aantal uren dat alle weggebruikers gezamenlijk <text:span text:style-name="ifm_span_font.italic_ifm">extra</text:span> hebben moeten reizen, onder andere doordat ze in de file stonden, afgenomen met 51,7 procent. Hiermee komt het reistijdverlies in 2020 op 34,3 miljoen voertuigverliesuren op jaarbasis. Reistijdverlies treedt op wanneer de weggebruiker niet de referentiesnelheid van 100 kilometer per uur kan rijden. Dit betekent niet per se dat de weggebruiker in de file staat.</text:p>
      <text:p text:style-name="ifm_p_indent.-5mm_mleft.5mm_ifm">•<text:tab/>is het aandeel files door werkzaamheden gestegen tot 5,8 procent in 2020. Rijkswaterstaat blijft hiermee onder de norm van 10 procent.</text:p>
      <text:p text:style-name="ifm_p_indent.-5mm_mleft.5mm_ifm">•<text:tab/>is de A20 bij Rotterdam tussen Crooswijk en het Terbregseplein opnieuw op de eerste plaats in de filetop-10 te vinden. Dit traject staat sinds medio 2013 op de eerste plaats, met uitzondering van de laatste vier maanden van 2016.</text:p>
      <text:p text:style-name="ifm_p_indent.-5mm_mleft.5mm_ifm">•<text:tab/>is het traject op de A20 bij Rotterdam van Kleinpolderplein naar Terbregseplein op de eerste plaats in de top 20 voor economische reistijdverliezen te vinden.</text:p>
      <text:p text:style-name="ifm_p_mt.3.76mm_ifm">In 2020 zijn zes nieuwe wegdelen opengesteld. In het project Schiphol-Amsterdam-Almere (A9) betreft dit de noordelijke en zuidelijke buizen van de Gaasperdammertunnel, op de A1 tussen Apeldoorn en Azelo een verbreding van de weg en op de A16 de aansluiting met de N3 bij Dordtse Kil IV. Daarnaast wordt er gewerkt aan onder meer de A7 Afsluitdijk, de A16 Rotterdam en de A24 Blankenburgverbinding.</text:p>
      <text:p text:style-name="ifm_p_mt.3.76mm_ifm">Elke rapportage bevat specifieke thema’s. In deze rapportage zijn dat, naast de gemeten effecten van de coronamaatregelen, het belevingsonderzoek onder vrachtwagenchauffeurs en het programma file-aanpak 2018–2021.</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53<text:tab/><text:page-number text:select-page="current"/></text:p>
      </style:footer>
    </style:master-page>
    <style:master-page xmlns:sdu-fn="http://schema.sdu.nl/2011/07/functions" style:name="Landscape" style:page-layout-name="landscape-margin-text">
      <style:footer>
        <text:p text:style-name="footer">Tweede Kamer, vergaderjaar 2020-2021, 35 570 A,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Derde Rapportage Rijkswegennet van 2020</dc:title>
    <meta:user-defined meta:name="OVERHEIDop.ParlID/DC.identifier">kst-35570-A-53</meta:user-defined>
    <meta:user-defined meta:name="OVERHEIDop.ondernummer">53</meta:user-defined>
    <meta:user-defined meta:name="DCTERMS.W3CDTF/DCTERMS.available">2021-03-31</meta:user-defined>
    <meta:user-defined meta:name="OVERHEIDop.KamerstukTypen/DC.type">Brief</meta:user-defined>
    <meta:user-defined meta:name="OVERHEIDop.dossiernummer">35570-A</meta:user-defined>
    <meta:user-defined meta:name="OVERHEIDop.documenttitel">Derde Rapportage Rijkswegennet van 2020</meta:user-defined>
    <meta:user-defined meta:name="OVERHEIDop.indiener">C. van Nieuwenhuizen Wijbenga</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Vaststelling van de begrotingsstaat van het Infrastructuurfonds voor het jaar 2021; Brief regering; Derde Rapportage Rijkswegennet van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