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52
      <text:tab/>BRIEF VAN DE MINISTER VAN INFRASTRUCTUUR EN WATERSTAAT</text:h>
      <text:p text:style-name="ifm_p_mt.3.76mm_ifm">Aan de Voorzitter van de Tweede Kamer der Staten-Generaal</text:p>
      <text:p text:style-name="ifm_p_mt.3.76mm_ifm">Den Haag, 1 maart 2021</text:p>
      <text:p text:style-name="ifm_p_mt.3.76mm_ifm">Op 4 februari 2021 ontving ik van uw Kamer het verzoek om reactie op «afschrift brief K. inzake beroep tegen Tracébesluit A27/A12 Ring Utrecht». De brief bevat een beroepschrift gericht aan de Afdeling bestuursrechtspraak van de Raad van State. Omdat de beroepsprocedure nog loopt, ga ik richting uw Kamer niet in op de inhoud van de brief en het beroep.</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52<text:tab/><text:page-number text:select-page="current"/></text:p>
      </style:footer>
    </style:master-page>
    <style:master-page xmlns:sdu-fn="http://schema.sdu.nl/2011/07/functions" style:name="Landscape" style:page-layout-name="landscape-margin-text">
      <style:footer>
        <text:p text:style-name="footer">Tweede Kamer, vergaderjaar 2020-2021, 35 570 A,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Reactie op ‘afschrift brief K. inzake beroep tegen Tracébesluit A27/A12 Ring Utrecht’</dc:title>
    <meta:user-defined meta:name="OVERHEIDop.ParlID/DC.identifier">kst-35570-A-52</meta:user-defined>
    <meta:user-defined meta:name="OVERHEIDop.ondernummer">52</meta:user-defined>
    <meta:user-defined meta:name="DCTERMS.W3CDTF/DCTERMS.available">2021-03-09</meta:user-defined>
    <meta:user-defined meta:name="OVERHEIDop.KamerstukTypen/DC.type">Brief</meta:user-defined>
    <meta:user-defined meta:name="OVERHEIDop.dossiernummer">35570-A</meta:user-defined>
    <meta:user-defined meta:name="OVERHEIDop.documenttitel">Reactie op ‘afschrift brief K. inzake beroep tegen Tracébesluit A27/A12 Ring Utrecht’</meta:user-defined>
    <meta:user-defined meta:name="OVERHEIDop.indiener">C. van Nieuwenhuizen Wijbenga</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Vaststelling van de begrotingsstaat van het Infrastructuurfonds voor het jaar 2021; Brief regering; Reactie op ‘afschrift brief K. inzake beroep tegen Tracébesluit A27/A12 Ring Ut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