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40
      <text:tab/>NADER GEWIJZIGDE MOTIE VAN HET LID LAÇIN TER VERVANGING VAN DIE GEDRUKT ONDER NR. 29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, dat het potentieonderzoek voor de Lelylijn is afgerond en Kansen biedt voor versnelling en woningbouw;</text:p>
      <text:p text:style-name="ifm_p_mt.3.76mm_ifm">overwegende, dat financiering belangrijk is voor het realiseren van de Lelylijn;</text:p>
      <text:p text:style-name="ifm_p_mt.3.76mm_ifm">verzoekt de regering, een overzicht te geven van de mogelijkheden die er Europees zijn om personenvervoer per spoor te financieren en de Kamer hierover in het voorjaar te informeren.</text:p>
      <text:p text:style-name="ifm_p_mt.3.76mm_ifm">en gaat over tot de orde van de dag,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 (gewijzigd/nader); Nader gewijzigde motie van het lid Laçin over mogelijkheden om personenvervoer over het spoor te financieren (t.v.v. 35570-A-39)</dc:title>
    <meta:user-defined meta:name="OVERHEIDop.ParlID/DC.identifier">kst-35570-A-40</meta:user-defined>
    <meta:user-defined meta:name="OVERHEIDop.ondernummer">40</meta:user-defined>
    <meta:user-defined meta:name="DCTERMS.W3CDTF/DCTERMS.available">2020-12-18</meta:user-defined>
    <meta:user-defined meta:name="OVERHEIDop.KamerstukTypen/DC.type">Motie</meta:user-defined>
    <meta:user-defined meta:name="OVERHEIDop.dossiernummer">35570-A</meta:user-defined>
    <meta:user-defined meta:name="OVERHEIDop.documenttitel">Nader gewijzigde motie van het lid Laçin over mogelijkheden om personenvervoer over het spoor te financieren (t.v.v. 35570-A-39)</meta:user-defined>
    <meta:user-defined meta:name="OVERHEIDop.Parlementair/DC.type">Kamerstuk</meta:user-defined>
    <meta:user-defined meta:name="OVERHEIDop.indiener">C. Laçin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 (gewijzigd/nader); Nader gewijzigde motie van het lid Laçin over mogelijkheden om personenvervoer over het spoor te financieren (t.v.v. 35570-A-3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