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36
      <text:tab/>MOTIE VAN HET LID VAN ESCH C.S.</text:h>
      <text:p text:style-name="ifm_p_ifm">Voorgesteld tijdens het Notaoverleg van 7 december 2020</text:p>
      <text:p text:style-name="ifm_p_mt.3.76mm_ifm">De Kamer,</text:p>
      <text:p text:style-name="ifm_p_mt.3.76mm_ifm">gehoord de beraadslaging,</text:p>
      <text:p text:style-name="ifm_p_mt.3.76mm_ifm">constaterende de drukte in de natuur;</text:p>
      <text:p text:style-name="ifm_p_mt.3.76mm_ifm">constaterende de rust op de (snel)weg;</text:p>
      <text:p text:style-name="ifm_p_mt.3.76mm_ifm">van mening dat er meer natuur nodig is en minder asfalt;</text:p>
      <text:p text:style-name="ifm_p_mt.3.76mm_ifm">verzoekt de regering, in te zetten op het realiseren van meer natuur en minder asfalt,</text:p>
      <text:p text:style-name="ifm_p_mt.3.76mm_ifm">en gaat over tot de orde van de dag.</text:p>
      <text:p text:style-name="ifm_p_mt.3.76mm_ifm">Van Esch</text:p>
      <text:p text:style-name="ifm_p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Van Esch c.s. over inzetten op het realiseren van meer natuur en minder asfalt</dc:title>
    <meta:user-defined meta:name="OVERHEIDop.ParlID/DC.identifier">kst-35570-A-36</meta:user-defined>
    <meta:user-defined meta:name="OVERHEIDop.ondernummer">36</meta:user-defined>
    <meta:user-defined meta:name="DCTERMS.W3CDTF/DCTERMS.available">2020-12-16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Van Esch c.s. over inzetten op het realiseren van meer natuur en minder asfalt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indiener">E.M. van Esch</meta:user-defined>
    <meta:user-defined meta:name="OVERHEIDop.vergaderjaar">2020-2021</meta:user-defined>
    <meta:user-defined meta:name="OVERHEIDop.dossiertitel">Vaststelling van de begrotingsstaat van het Infrastructuur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1; Motie; Motie van het lid Van Esch c.s. over inzetten op het realiseren van meer natuur en minder asfa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