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34
      <text:tab/>MOTIE VAN HET LID VAN ESCH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constaterende dat de Commissie voor de m.e.r. in haar laatste advies nog meerdere tekortkomingen constateerde;</text:p>
      <text:p text:style-name="ifm_p_mt.3.76mm_ifm">constaterende dat de Minister aangeeft dat de Commissie voor de m.e.r. niet opnieuw om advies gevraagd wordt;</text:p>
      <text:p text:style-name="ifm_p_mt.3.76mm_ifm">constaterende dat de Commissie voor de m.e.r. als onafhankelijke partij de juistheid en volledigheid van milieueffectrapportages controleert,</text:p>
      <text:p text:style-name="ifm_p_mt.3.76mm_ifm">verzoekt de regering, het genomen tracébesluit A27/A12 Ring Utrecht alsnog voor te leggen aan de Commissie voor de m.e.r.,</text:p>
      <text:p text:style-name="ifm_p_mt.3.76mm_ifm">en gaat over tot de orde van de dag.</text:p>
      <text:p text:style-name="ifm_p_mt.3.76mm_ifm">Van Esch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Van Esch c.s. over het tracébesluit A27/A12 Ring Utrecht alsnog voorleggen aan de Commissie voor de m.e.r.</dc:title>
    <meta:user-defined meta:name="OVERHEIDop.ParlID/DC.identifier">kst-35570-A-34</meta:user-defined>
    <meta:user-defined meta:name="OVERHEIDop.ondernummer">34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Van Esch c.s. over het tracébesluit A27/A12 Ring Utrecht alsnog voorleggen aan de Commissie voor de m.e.r.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E.M. van Esch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Van Esch c.s. over het tracébesluit A27/A12 Ring Utrecht alsnog voorleggen aan de Commissie voor de m.e.r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