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31
      <text:tab/>MOTIE VAN HET LID MOORLAG C.S.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overwegende dat het opwaarderen en elektrificeren van de Maaslijn een verbetering en versterking van het nationale spoornetwerk is;</text:p>
      <text:p text:style-name="ifm_p_mt.3.76mm_ifm">overwegende dat de betrokken provincies maar liefst 75% van de dekking van de geraamde kosten voor dit rijksinfraproject hebben toegezegd;</text:p>
      <text:p text:style-name="ifm_p_mt.3.76mm_ifm">verzoekt de regering, het project binnen de scope en volgens plan in 2024 te doen realiseren en eventuele meerkosten niet op de betrokken provincies af te wentelen,</text:p>
      <text:p text:style-name="ifm_p_mt.3.76mm_ifm">en gaat over tot de orde van de dag.</text:p>
      <text:p text:style-name="ifm_p_mt.3.76mm_ifm">Moorlag</text:p>
      <text:p text:style-name="ifm_p_ifm">Laçin</text:p>
      <text:p text:style-name="ifm_p_ifm">Amhaouch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Moorlag c.s. over het niet afwentelen op provincies van eventuele meerkosten van het project voor opwaarderen en elektrificeren van de Maaslijn</dc:title>
    <meta:user-defined meta:name="OVERHEIDop.ParlID/DC.identifier">kst-35570-A-31</meta:user-defined>
    <meta:user-defined meta:name="OVERHEIDop.ondernummer">31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Moorlag c.s. over het niet afwentelen op provincies van eventuele meerkosten van het project voor opwaarderen en elektrificeren van de Maaslijn</meta:user-defined>
    <meta:user-defined meta:name="OVERHEIDop.Parlementair/DC.type">Kamerstuk</meta:user-defined>
    <meta:user-defined meta:name="OVERHEIDop.indiener">C. Stoffer</meta:user-defined>
    <meta:user-defined meta:name="OVERHEIDop.indiener">M. Amhaouch</meta:user-defined>
    <meta:user-defined meta:name="OVERHEIDop.indiener">C. Laçin</meta:user-defined>
    <meta:user-defined meta:name="OVERHEIDop.indiener">W.J. Moorlag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Moorlag c.s. over het niet afwentelen op provincies van eventuele meerkosten van het project voor opwaarderen en elektrificeren van de Maas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