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25
      <text:tab/>MOTIE VAN HET LID POSTMA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constaterende dat een drempelloze overstap naar andere vervoersmiddelen middels een mobiliteitshub bijdraagt aan een toekomstbestendig en gebruiksvriendelijk openbaarvervoergebruik;</text:p>
      <text:p text:style-name="ifm_p_mt.3.76mm_ifm">overwegende dat de provincie Gelderland in haar meest recente mobiliteitsvisie sterk inzet op mobiliteitshubs en hiermee wil experimenteren;</text:p>
      <text:p text:style-name="ifm_p_mt.3.76mm_ifm">verzoekt de regering, het breed beschikbaar maken van mobiliteitshubs te onderzoeken en hier samen met de provincie Gelderland een pilot naar te starten in Gelderland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Postma over een pilot met het breed beschikbaar maken van mobiliteitshubs in Gelderland</dc:title>
    <meta:user-defined meta:name="OVERHEIDop.ParlID/DC.identifier">kst-35570-A-25</meta:user-defined>
    <meta:user-defined meta:name="OVERHEIDop.ondernummer">25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Postma over een pilot met het breed beschikbaar maken van mobiliteitshubs in Gelderland</meta:user-defined>
    <meta:user-defined meta:name="OVERHEIDop.Parlementair/DC.type">Kamerstuk</meta:user-defined>
    <meta:user-defined meta:name="OVERHEIDop.indiener">W.L. Postma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Postma over een pilot met het breed beschikbaar maken van mobiliteitshubs in Gel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