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21
      <text:tab/>MOTIE VAN HET LID KRÖGER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er nog grote onzekerheden zijn rond het tracébesluit voor de A27 Amelisweerd, onder andere met betrekking tot de financiering, de stikstofruimte en de effecten op prioritaire habitats;</text:p>
      <text:p text:style-name="ifm_p_mt.3.76mm_ifm">verzoekt de regering, om voorlopig geen uitvoering te geven aan het voorliggende tracébesluit voor de A27,</text:p>
      <text:p text:style-name="ifm_p_mt.3.76mm_ifm">en gaat over tot de orde van de dag.</text:p>
      <text:p text:style-name="ifm_p_mt.3.76mm_ifm">Kröger</text:p>
      <text:p text:style-name="ifm_p_ifm">Laçin</text:p>
      <text:p text:style-name="ifm_p_ifm">Moorla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Kröger c.s. over geen uitvoering geven aan het voorliggende tracébesluit voor de A27</dc:title>
    <meta:user-defined meta:name="OVERHEIDop.ParlID/DC.identifier">kst-35570-A-21</meta:user-defined>
    <meta:user-defined meta:name="OVERHEIDop.ondernummer">21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Kröger c.s. over geen uitvoering geven aan het voorliggende tracébesluit voor de A27</meta:user-defined>
    <meta:user-defined meta:name="OVERHEIDop.Parlementair/DC.type">Kamerstuk</meta:user-defined>
    <meta:user-defined meta:name="OVERHEIDop.indiener">E.M. van Esch</meta:user-defined>
    <meta:user-defined meta:name="OVERHEIDop.indiener">W.J. Moorlag</meta:user-defined>
    <meta:user-defined meta:name="OVERHEIDop.indiener">C. Laçin</meta:user-defined>
    <meta:user-defined meta:name="OVERHEIDop.indiener">S.C. Kröger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Kröger c.s. over geen uitvoering geven aan het voorliggende tracébesluit voor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