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19
      <text:tab/>MOTIE VAN HET LID KRÖGER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overwegende dat de Minister het SRM-2-gedeelte van de snelheidsverlaging specifiek wil inzetten voor het SRM-2-berekende gedeelte van zeven MIRT-projecten;</text:p>
      <text:p text:style-name="ifm_p_mt.3.76mm_ifm">overwegende dat woningbouwprojecten ook deposities kennen die met SRM-2 worden berekend;</text:p>
      <text:p text:style-name="ifm_p_mt.3.76mm_ifm">overwegende dat 30% van de depositieruimte ten goede moet komen aan de natuur;</text:p>
      <text:p text:style-name="ifm_p_mt.3.76mm_ifm">verzoekt de regering, om bij alle projecten waarbij deposities worden berekend met SRM-2 en gebruik wordt gemaakt van het SSRS, specifiek alleen gebruik te maken van het SRM-2-gedeelte van het SSRS en daarbij ook rekening te houden met de 30% voor de natuur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Kröger over alleen gebruikmaken van het SRM-2-gedeelte van het stikstofregistratiesysteem</dc:title>
    <meta:user-defined meta:name="OVERHEIDop.ParlID/DC.identifier">kst-35570-A-19</meta:user-defined>
    <meta:user-defined meta:name="OVERHEIDop.ondernummer">19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Kröger over alleen gebruikmaken van het SRM-2-gedeelte van het stikstofregistratiesysteem</meta:user-defined>
    <meta:user-defined meta:name="OVERHEIDop.Parlementair/DC.type">Kamerstuk</meta:user-defined>
    <meta:user-defined meta:name="OVERHEIDop.indiener">S.C. Kröger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Kröger over alleen gebruikmaken van het SRM-2-gedeelte van het stikstofregistratie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