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14
      <text:tab/>MOTIE VAN HET LID REMCO DIJKSTRA C.S.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overwegende dat de A12 tussen knooppunt Gouwe en knooppunt Oudenrijn een drukke verkeersader is in het midden van de Randstad en deze bovenaan prijkt in de top van fileknelpunten;</text:p>
      <text:p text:style-name="ifm_p_mt.3.76mm_ifm">constaterende dat er momenteel onvoldoende geld beschikbaar is in het MIRT en er nog een onderzoek naar de ondergrond plaatsvindt;</text:p>
      <text:p text:style-name="ifm_p_mt.3.76mm_ifm">verzoekt de regering, de A12 knooppunt Gouwe-Oudenrijn, inclusief de aansluiting met de N11 en de Bodegravenboog, in kaart te houden en dit wegdeel verder uit te werken, zodat dit bij een eventueel volgend MIRT-overleg ter besluitvorming terug kan komen,</text:p>
      <text:p text:style-name="ifm_p_mt.3.76mm_ifm">en gaat over tot de orde van de dag.</text:p>
      <text:p text:style-name="ifm_p_mt.3.76mm_ifm">Remco Dijkstra</text:p>
      <text:p text:style-name="ifm_p_ifm">Van Aalst</text:p>
      <text:p text:style-name="ifm_p_ifm">Postm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Remco Dijkstra c.s. over de A12 knooppunt Gouwe-Oudenrijn op de kaart houden en verder uitwerken</dc:title>
    <meta:user-defined meta:name="OVERHEIDop.ParlID/DC.identifier">kst-35570-A-14</meta:user-defined>
    <meta:user-defined meta:name="OVERHEIDop.ondernummer">14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Remco Dijkstra c.s. over de A12 knooppunt Gouwe-Oudenrijn op de kaart houden en verder uitwerken</meta:user-defined>
    <meta:user-defined meta:name="OVERHEIDop.Parlementair/DC.type">Kamerstuk</meta:user-defined>
    <meta:user-defined meta:name="OVERHEIDop.indiener">C. Stoffer</meta:user-defined>
    <meta:user-defined meta:name="OVERHEIDop.indiener">W.L. Postma</meta:user-defined>
    <meta:user-defined meta:name="OVERHEIDop.indiener">R.R. van Aalst</meta:user-defined>
    <meta:user-defined meta:name="OVERHEIDop.indiener">R.J. (Remco) Dijkstra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Remco Dijkstra c.s. over de A12 knooppunt Gouwe-Oudenrijn op de kaart houden en verder uit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