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tijdens tien jaar Rutte 750.000 niet-westerse allochtonen ons land binnenkwamen, wat meer dan 100 miljard euro kostte;</text:p>
      <text:p text:style-name="ifm_p_mt.3.76mm_ifm">constaterende dat door de vergaande islamisering veel Nederlanders hun eigen land niet meer herkennen;</text:p>
      <text:p text:style-name="ifm_p_mt.3.76mm_ifm">verzoekt de regering de grenzen te sluiten voor immigranten uit islamitische landen, waardoor de islamisering en marokkanisering kunnen worden gestop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de grenzen sluiten voor immigranten uit islamitische landen</dc:title>
    <meta:user-defined meta:name="OVERHEIDop.ParlID/DC.identifier">kst-35570-8</meta:user-defined>
    <meta:user-defined meta:name="OVERHEIDop.ondernummer">8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Wilders over de grenzen sluiten voor immigranten uit islamitische land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de grenzen sluiten voor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