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de leider van de grootste oppositiepartij van Nederland, het Kamerlid Wilders, de afgelopen zes jaar wederom voor de rechter is gebracht in een politiek proces;</text:p>
      <text:p text:style-name="ifm_p_mt.3.76mm_ifm">spreekt uit dat het politieke debat plaats moeten vinden in de Tweede Kamer der Staten-Generaal in plaats van in de rechtszaal en dat dit politieke proces tegen het Kamerlid Wilders nooit had mogen plaatsvin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uitspreken dat het politieke proces tegen kamerlid Wilders nooit had mogen plaatsvinden</dc:title>
    <meta:user-defined meta:name="OVERHEIDop.ParlID/DC.identifier">kst-35570-7</meta:user-defined>
    <meta:user-defined meta:name="OVERHEIDop.ondernummer">7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Wilders over uitspreken dat het politieke proces tegen kamerlid Wilders nooit had mogen plaatsvind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uitspreken dat het politieke proces tegen kamerlid Wilders nooit had mogen plaatsv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