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6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tab/>Nota over de toestand van ’s Rijks Financiën</text:h>
      <text:h text:style-name="ifm_p_font.bold_size.9.06pt_mt.18.8mm_indent.-58.5mm_ifm" text:outline-level="1">Nr. 60<text:tab/>BRIEF VAN DE MINISTER VAN FINANCIËN</text:h>
      <text:p text:style-name="ifm_p_mt.3.76mm_ifm">Aan de Voorzitter van de Tweede Kamer der Staten-Generaal</text:p>
      <text:p text:style-name="ifm_p_mt.3.76mm_ifm">Den Haag, 16 april 2021</text:p>
      <text:p text:style-name="ifm_p_mt.3.76mm_ifm">In het debat over de Najaarsnota<text:note text:id="ID-984248-d36e71" text:note-class="footnote"><text:note-citation text:label="1 ">1</text:note-citation><text:note-body><text:p text:style-name="ifm_p_font.normal_size.6.93pt_mt..5mm_indent.-0.1161in_mleft.0.1161in_ifm">Handelingen II 2020/21, nr. 38, items 2 en 5.</text:p></text:note-body></text:note> zijn diverse vragen gesteld over zogenoemde budgettaire ankers die kunnen bijdragen aan gezonde overheidsfinanciën op de lange termijn. Kamerleden Snels en Bruins hebben gevraagd naar bruikbare ankers in een situatie van een lage rente en discontovoet en het Kamerlid Stoffer heeft gevraagd om scenario’s te schetsen voor de ontwikkeling van de overheidsschuld op de middellange termijn en hoe we daar mee om moeten gaan. Deze vragen heb ik aan de 16e Studiegroep Begrotingsruimte voorgelegd, met het verzoek hier richting de formatie over na te denken.</text:p>
      <text:p text:style-name="ifm_p_mt.3.76mm_ifm">Hierbij doe ik u de brief van de 16e Studiegroep Begrotingsruimte toekomen, die ik in antwoord op uw vragen heb ontvangen<text:note text:id="ID-984248-d36e83" text:note-class="footnote"><text:note-citation text:label="2 ">2</text:note-citation><text:note-body><text:p text:style-name="ifm_p_font.normal_size.6.93pt_mt..5mm_indent.-0.1161in_mleft.0.1161in_ifm">Raadpleegbaar via www.tweedekamer.nl.</text:p></text:note-body></text:note>. In deze brief beschouwt de Studiegroep daarbij haar eerdere advies in het licht van het Centraal Economisch Plan 2021 (CEP) en de geactualiseerde Verkenning voor de middellange termijn (MLT) die het Centraal Planbureau (CPB) op 31 maart 2021 publiceerde. Zoals te doen gebruikelijk legt het kabinet de overwegingen en adviezen van de Studiegroep Begrotingsruimte zonder nadere standpuntbepaling aan u voor.</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nr. 60<text:tab/><text:page-number text:select-page="current"/></text:p>
      </style:footer>
    </style:master-page>
    <style:master-page xmlns:sdu-fn="http://schema.sdu.nl/2011/07/functions" style:name="Landscape" style:page-layout-name="landscape-margin-text">
      <style:footer>
        <text:p text:style-name="footer">Tweede Kamer, vergaderjaar 2020-2021, 35 570, nr. 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ta over de toestand van ’s Rijks Financiën; Brief regering; Afschrift brief van de 16e Studiegroep Begrotingsruimte</dc:title>
    <meta:user-defined meta:name="OVERHEIDop.ParlID/DC.identifier">kst-35570-60</meta:user-defined>
    <meta:user-defined meta:name="OVERHEIDop.ondernummer">60</meta:user-defined>
    <meta:user-defined meta:name="DCTERMS.W3CDTF/DCTERMS.available">2021-06-09</meta:user-defined>
    <meta:user-defined meta:name="OVERHEIDop.KamerstukTypen/DC.type">Brief</meta:user-defined>
    <meta:user-defined meta:name="OVERHEIDop.dossiernummer">35570</meta:user-defined>
    <meta:user-defined meta:name="OVERHEIDop.documenttitel">Afschrift brief van de 16e Studiegroep Begrotingsruimte</meta:user-defined>
    <meta:user-defined meta:name="OVERHEIDop.indiener">W.B. Hoekstra</meta:user-defined>
    <meta:user-defined meta:name="OVERHEIDop.dossiertitel">Nota over de toestand van ’s Rijks Financië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16</meta:user-defined>
    <meta:user-defined meta:name="DC.title">Nota over de toestand van ’s Rijks Financiën; Brief regering; Afschrift brief van de 16e Studiegroep Begrotingsruimt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