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text:tab/>MOTIE VAN HET LID WILDERS</text:h>
      <text:p text:style-name="ifm_p_ifm">Voorgesteld 17 september 2020</text:p>
      <text:p text:style-name="ifm_p_mt.3.76mm_ifm">De Kamer,</text:p>
      <text:p text:style-name="ifm_p_mt.3.76mm_ifm">gehoord de beraadslaging,</text:p>
      <text:p text:style-name="ifm_p_mt.3.76mm_ifm">verzoekt de regering, de handtekening die Minister-President Rutte tijdens de Europese top onder het herstelpakket (giften en leningen) van 750 miljard euro zette, te verwijderen en de 50 miljard euro Nederlands geld niet weg te geven aan Zuid-Europese landen maar te besteden in ons eigen land;</text:p>
      <text:p text:style-name="ifm_p_mt.3.76mm_ifm">verzoekt de regering tevens, Nederlanders meer geld in de portemonnee te geven door de lasten fors te verlagen, door het lage btw-tarief een jaar lang te verlagen naar 0%, de energiebelasting fors te verlagen en de huren fors te verlag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text:tab/><text:page-number text:select-page="current"/></text:p>
      </style:footer>
    </style:master-page>
    <style:master-page xmlns:sdu-fn="http://schema.sdu.nl/2011/07/functions" style:name="Landscape" style:page-layout-name="landscape-margin-text">
      <style:footer>
        <text:p text:style-name="footer">Tweede Kamer, vergaderjaar 2020-2021, 35 5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Wilders over verwijderen van de handtekening van de minister-president onder het herstelpakket</dc:title>
    <meta:user-defined meta:name="OVERHEIDop.ParlID/DC.identifier">kst-35570-5</meta:user-defined>
    <meta:user-defined meta:name="OVERHEIDop.ondernummer">5</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het lid Wilders over verwijderen van de handtekening van de minister-president onder het herstelpakket</meta:user-defined>
    <meta:user-defined meta:name="OVERHEIDop.Parlementair/DC.type">Kamerstuk</meta:user-defined>
    <meta:user-defined meta:name="OVERHEIDop.indiener">G. Wilders</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het lid Wilders over verwijderen van de handtekening van de minister-president onder het herstelpakket</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