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45
      <text:tab/>MOTIE VAN HET LID VAN HAGA EN BAUDET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inmiddels is gebleken dat zonneakkers geen significante hoeveelheid energie opleveren;</text:p>
      <text:p text:style-name="ifm_p_mt.3.76mm_ifm">verzoekt de regering, zonneakkers per direct te verbied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Haga en Baudet over zonneakkers per direct verbieden</dc:title>
    <meta:user-defined meta:name="OVERHEIDop.ParlID/DC.identifier">kst-35570-45</meta:user-defined>
    <meta:user-defined meta:name="OVERHEIDop.ondernummer">45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de leden Van Haga en Baudet over zonneakkers per direct verbied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Haga en Baudet over zonneakkers per direct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