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40
      <text:tab/>MOTIE VAN HET LID KROL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overwegende dat de economische crisis als gevolg van de coronapandemie vooral veroorzaakt wordt door vraaguitval;</text:p>
      <text:p text:style-name="ifm_p_mt.3.76mm_ifm">overwegende dat meer geld in de portemonnee van de consument de snelste en meest effectieve manier is om de vraag weer op peil te krijgen;</text:p>
      <text:p text:style-name="ifm_p_mt.3.76mm_ifm">verzoekt de regering, te onderzoeken of de miljarden die gemoeid zijn met het voorgenomen Nationaal Groeifonds niet beter – geheel of gedeeltelijk – kunnen worden ingezet voor een directe lastenverlichting voor alle werkenden en gepensioneerden zodat de besteedbare inkomens stijgen, waardoor de economische groei een stevige impuls krijg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over de miljarden die gemoeid zijn met het voorgenomen Nationaal Groeifonds inzetten voor een directe lastenverlichting voor alle werkenden en gepensioneerden</dc:title>
    <meta:user-defined meta:name="OVERHEIDop.ParlID/DC.identifier">kst-35570-40</meta:user-defined>
    <meta:user-defined meta:name="OVERHEIDop.ondernummer">40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Krol over de miljarden die gemoeid zijn met het voorgenomen Nationaal Groeifonds inzetten voor een directe lastenverlichting voor alle werkenden en gepensioneerd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de miljarden die gemoeid zijn met het voorgenomen Nationaal Groeifonds inzetten voor een directe lastenverlichting voor alle werkenden en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